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99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23.81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31.75mm" fo:break-before="auto" style:use-optimal-row-height="true"/>
    </style:style>
    <style:style style:name="ro8" style:family="table-row">
      <style:table-row-properties style:row-height="27.78mm" fo:break-before="auto" style:use-optimal-row-height="true"/>
    </style:style>
    <style:style style:name="ta1" style:family="table" style:master-page-name="PageStyle_5f_AGOST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AGOS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DH - Credor</text:p>
          </table:table-cell>
          <table:covered-table-cell table:style-name="ce6"/>
          <table:table-cell table:style-name="ce8" office:value-type="string" calcext:value-type="string">
            <text:p>NE CCor</text:p>
          </table:table-cell>
          <table:table-cell table:style-name="ce8" office:value-type="string" calcext:value-type="string">
            <text:p>Documento Origem</text:p>
          </table:table-cell>
          <table:table-cell table:style-name="ce8" office:value-type="string" calcext:value-type="string">
            <text:p>DH - Observação</text:p>
          </table:table-cell>
          <table:table-cell table:style-name="ce8" office:value-type="string" calcext:value-type="string" table:number-columns-spanned="2" table:number-rows-spanned="1">
            <text:p>NE CCor - Modalidade Licitaçã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lemento Despesa</text:p>
          </table:table-cell>
          <table:covered-table-cell table:style-name="ce8"/>
          <table:table-cell table:style-name="ce10" office:value-type="string" calcext:value-type="string">
            <text:p>Saldo - Moeda Origem (Conta Contábil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7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1496</text:p>
          </table:table-cell>
          <table:table-cell table:style-name="ce7" office:value-type="string" calcext:value-type="string">
            <text:p>'- PAGAMENTO DA NFS-e-1523 - RETENÇÃO 9,45 DE TRIBUTOS FEDERAIS E 5 DE ISS - CONTRATO: 020/2020 - PERÍODO: JULHO/2022 - PRESTAÇÃO DE SERVIÇOS DE MANUTENÇÃO PREVENTIVA E CORRETIVA, COM FORNECIMENTO DE PEÇAS SOB DEMANDA, EM CENTRAIS TELEFÔNICAS ALCATEL OMNI PCX ENTERPRISE - PROCESSO: 0034096-6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131" calcext:value-type="float">
            <text:p>4.131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7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2NE000132</text:p>
          </table:table-cell>
          <table:table-cell table:style-name="ce4" office:value-type="string" calcext:value-type="string">
            <text:p>090027000012022NP001584</text:p>
          </table:table-cell>
          <table:table-cell table:style-name="ce7" office:value-type="string" calcext:value-type="string">
            <text:p>PAGAMENTO DOS DANFES-17526, 17527 E 17528 - RETENÇÃO 5,85 DE TRIBUTOS FEDERAIS E 5 DE ISS - <text:s/>CONTRATO: 018/2019 - PERÍODO: JULHO/2022 - PRESTAÇÃO DE SERVIÇOS DE REPROGRAFIA, COM DISPONIBILIZAÇÃO, INSTALAÇÃO E MANUTENÇÃO DE EQUIPAMENTOS, BEM COM FORNECIMENTO DE SUPRIMENTOS - PROCESSO: 0035331-6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9090.08" calcext:value-type="float">
            <text:p>19.090,0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0949483000175</text:p>
          </table:table-cell>
          <table:table-cell table:style-name="ce7" office:value-type="string" calcext:value-type="string">
            <text:p>A ABBA SERVICOS GERAIS LTDA</text:p>
          </table:table-cell>
          <table:table-cell table:style-name="ce4" office:value-type="string" calcext:value-type="string">
            <text:p>090027000012022NE000074</text:p>
          </table:table-cell>
          <table:table-cell table:style-name="ce4" office:value-type="string" calcext:value-type="string">
            <text:p>090027000012022NP001606</text:p>
          </table:table-cell>
          <table:table-cell table:style-name="ce7" office:value-type="string" calcext:value-type="string">
            <text:p>'- PAGAMENTO DO DANFE-5403 - OPTANTE - RETENÇÃO DE 3,42 DE ISS - RCA: 02/2022 - PERÍODO: JULHO/2022 - PRESTAÇÃO DE SERVIÇOS DE LAVANDERIA DE ROUPAS DE CAMA E BANHO DO HOTEL LOCALIZADO NO CENTRO DE TREINAMENTO DA JUSTIÇA FEDERAL - CENTREJUFE - PROCESSO 0037037-83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92.06" calcext:value-type="float">
            <text:p>892,0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7592441000179</text:p>
          </table:table-cell>
          <table:table-cell table:style-name="ce7" office:value-type="string" calcext:value-type="string">
            <text:p>A CLINICA VIVER CLINICA DE IMAGENS MEDICAS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548</text:p>
          </table:table-cell>
          <table:table-cell table:style-name="ce7" office:value-type="string" calcext:value-type="string">
            <text:p>'- PAGAMENTO DO DANFE-5137 - PRÓ SOCIAL - RETENÇÃO DE 5,85 DE TRIBUTOS FEDERAIS E 2 DE ISS - SERVIÇOS MÉDICOS/HOSPITALARES - PROCESSO 0028525-1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00.75" calcext:value-type="float">
            <text:p>200,7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3989821000190</text:p>
          </table:table-cell>
          <table:table-cell table:style-name="ce7" office:value-type="string" calcext:value-type="string">
            <text:p>ACREDITAR ONCOLOGIA S.A</text:p>
          </table:table-cell>
          <table:table-cell table:style-name="ce4" office:value-type="string" calcext:value-type="string">
            <text:p>090027000012022NE000717</text:p>
          </table:table-cell>
          <table:table-cell table:style-name="ce4" office:value-type="string" calcext:value-type="string">
            <text:p>090027000012022NP001490</text:p>
          </table:table-cell>
          <table:table-cell table:style-name="ce7" office:value-type="string" calcext:value-type="string">
            <text:p>PAGAMENTO DOS DANFES-12427, 12428, 12429 E 12430 - PRÓ SOCIAL - RETENÇÃO DE 9,45 DE TRIBUTOS FEDERAIS E 2 DE ISS - GLOSA DE R$ 146,62 - SERVIÇOS MÉDICOS/HOSPITALARES - PROCESSO 0025928-7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8378.59" calcext:value-type="float">
            <text:p>8.378,5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4927188000186</text:p>
          </table:table-cell>
          <table:table-cell table:style-name="ce7" office:value-type="string" calcext:value-type="string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1485</text:p>
          </table:table-cell>
          <table:table-cell table:style-name="ce7" office:value-type="string" calcext:value-type="string">
            <text:p>APROPRIAÇÃO PARCIAL DANFE 671, CLASSIFICADO COMO MATERIAL DE CONSUMO, REFERENTE A CONFECÇÃO E MOLDAGEM DE CHAVES. CONTRATO 035/2021 - PROCESSO SEI: 0034009-10/2022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30" calcext:value-type="float">
            <text:p>330,0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1485</text:p>
          </table:table-cell>
          <table:table-cell table:style-name="ce7" office:value-type="string" calcext:value-type="string">
            <text:p>APROPRIAÇÃO PARCIAL DANFE 671, CLASSIFICADO COMO MATERIAL DE CONSUMO, REFERENTE A CONFECÇÃO E MOLDAGEM DE CHAVES. CONTRATO 035/2021 - PROCESSO SEI: 0034009-10/2022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716" calcext:value-type="float">
            <text:p>716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0478727000189</text:p>
          </table:table-cell>
          <table:table-cell table:style-name="ce7" office:value-type="string" calcext:value-type="string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1505</text:p>
          </table:table-cell>
          <table:table-cell table:style-name="ce7" office:value-type="string" calcext:value-type="string">
            <text:p>'- PGTO DANFE-7852 - RETENÇÃO 9,45 DE TRIBUTOS FEDERAIS, 5 DE ISS, 11 DE INSS, ENCARGOS TRABALHISTA R$ 42.649,08 - CONTRATO: 054/2019 - PERÍODO: JULHO/2022 - PREST. DE SERVIÇOS CONTINUADOS DE COPEIRAGEM E APOIO OPERACIONAL NAS DEPENDÊNCIAS DO TRIBUNAL - PROCESSO: 0034202-2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338817.62" calcext:value-type="float">
            <text:p>338.817,62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1505</text:p>
          </table:table-cell>
          <table:table-cell table:style-name="ce7" office:value-type="string" calcext:value-type="string">
            <text:p>'- PGTO DANFE-7852 - RETENÇÃO 9,45 DE TRIBUTOS FEDERAIS, 5 DE ISS, 11 DE INSS, ENCARGOS TRABALHISTA R$ 42.649,08 - CONTRATO: 054/2019 - PERÍODO: JULHO/2022 - PREST. DE SERVIÇOS CONTINUADOS DE COPEIRAGEM E APOIO OPERACIONAL NAS DEPENDÊNCIAS DO TRIBUNAL - PROCESSO: 0034202-2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3646.37" calcext:value-type="float">
            <text:p>3.646,37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60537263089981</text:p>
          </table:table-cell>
          <table:table-cell table:style-name="ce7" office:value-type="string" calcext:value-type="string">
            <text:p>ALLPARK EMPREENDIMENTOS, PARTICIPACOES E SERVICOS S.A.</text:p>
          </table:table-cell>
          <table:table-cell table:style-name="ce4" office:value-type="string" calcext:value-type="string" table:number-columns-spanned="1" table:number-rows-spanned="2">
            <text:p>090027000012022NE000083</text:p>
          </table:table-cell>
          <table:table-cell table:style-name="ce4" office:value-type="string" calcext:value-type="string">
            <text:p>090027000012022NP001520</text:p>
          </table:table-cell>
          <table:table-cell table:style-name="ce7" office:value-type="string" calcext:value-type="string">
            <text:p>'- PAGAMENTO DO DANFE-4829 - RETENÇÃO 9,45 DE TRIBUTOS FEDERAIS E 5 DE ISS - RCA01/2020 - PERÍODO JULHO/2022 - PRESTAÇÃO DE SERVIÇO DE ESTACIONAMENTO ROTATIVO MENSAL (DUAS VAGAS) NO AEROPORTO INTERNACIONAL DE BRASÍLIA - PROCESSO 0032879-82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0" calcext:value-type="float">
            <text:p>240,00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27</text:p>
          </table:table-cell>
          <table:table-cell table:style-name="ce7" office:value-type="string" calcext:value-type="string">
            <text:p>'- PAGAMENTO DO DANFE-4889 - RETENÇÃO 9,45 DE TRIBUTOS FEDERAIS E 5 DE ISS - RCA01/2020 - PERÍODO AGOSTO/2022 - PRESTAÇÃO DE SERVIÇO DE ESTACIONAMENTO ROTATIVO MENSAL (DUAS VAGAS) NO AEROPORTO INTERNACIONAL DE BRASÍLIA - PROCESSO 0035188-76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0" calcext:value-type="float">
            <text:p>240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164913000120</text:p>
          </table:table-cell>
          <table:table-cell table:style-name="ce7" office:value-type="string" calcext:value-type="string">
            <text:p>AMBIENTALIS ANALISES DE AMBIENTES LTDA</text:p>
          </table:table-cell>
          <table:table-cell table:style-name="ce4" office:value-type="string" calcext:value-type="string">
            <text:p>090027000012022NE000642</text:p>
          </table:table-cell>
          <table:table-cell table:style-name="ce4" office:value-type="string" calcext:value-type="string">
            <text:p>090027000012022NP001634</text:p>
          </table:table-cell>
          <table:table-cell table:style-name="ce7" office:value-type="string" calcext:value-type="string">
            <text:p>PAGAMENTO DO DANFPS-E-18491 - OPTANTE SIMPLES NACIONAL - RETENÇÃO DE 5 DE ISS - SEM CONTRATO - PERIODO AGOSTO/2022 - PRESTAÇÃO DE SERVIÇOS DE ANÁLISE DA QUALIDADE DO AR DOS EDIFÍCIOS DO TRF1 - PROCESSO 0026978-3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984" calcext:value-type="float">
            <text:p>6.984,00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0850974000164</text:p>
          </table:table-cell>
          <table:table-cell table:style-name="ce7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1502</text:p>
          </table:table-cell>
          <table:table-cell table:style-name="ce7" office:value-type="string" calcext:value-type="string">
            <text:p>PGTO DO DANFE-3422 - RETENÇÃO 9,45 DE TRIB FED E 5 DE ISS - CT: 037/2020 - PERÍODO:JULHO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34199-70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5065" calcext:value-type="float">
            <text:p>5.065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9600228000140</text:p>
          </table:table-cell>
          <table:table-cell table:style-name="ce7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1507</text:p>
          </table:table-cell>
          <table:table-cell table:style-name="ce7" office:value-type="string" calcext:value-type="string">
            <text:p>APROPRIAÇÃO DANFES 10.260 E 10.263, REFERENTES AO FORNECIMENTO DE GÊNEROS ALIMENTÍCIOS INDUSTRIALIZADOS E HORTIFRUTIGRANJEIROS. CONTRATO 001/2022 - PROCESSO SEI:0034677-78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6416.14" calcext:value-type="float">
            <text:p>6.416,14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1507</text:p>
          </table:table-cell>
          <table:table-cell table:style-name="ce7" office:value-type="string" calcext:value-type="string">
            <text:p>APROPRIAÇÃO DANFES 10.260 E 10.263, REFERENTES AO FORNECIMENTO DE GÊNEROS ALIMENTÍCIOS INDUSTRIALIZADOS E HORTIFRUTIGRANJEIROS. CONTRATO 001/2022 - PROCESSO SEI:0034677-78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4098.31" calcext:value-type="float">
            <text:p>4.098,31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26444653000153</text:p>
          </table:table-cell>
          <table:table-cell table:style-name="ce7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1602</text:p>
          </table:table-cell>
          <table:table-cell table:style-name="ce7" office:value-type="string" calcext:value-type="string">
            <text:p>'- PAGAMENTO DO DANFE-1542 - IMUNE - RETENÇÃO 5 DE ISS - ENCARGOS TRABALHISTAS R$ 10.956,60 - PERÍODO: JULHO/2022 - CONTRATO 014/2020 - PRESTAÇÃO DE SERVIÇOS DE APOIO OPERACIONAL REF. À DIGITALIZAÇÃO ELETRÔNICA DE DOCUMENTOS, CUJOS POSTOS DE TRABALHO SERÃO PREENCHIDOS POR PESSOA COM DEFICIÊNCIA - PROC. 0035268-40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90209" calcext:value-type="float">
            <text:p>90.209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735860000173</text:p>
          </table:table-cell>
          <table:table-cell table:style-name="ce7" office:value-type="string" calcext:value-type="string">
            <text:p>ASSOCIACAO DOS MEDICOS DE HOSPITAIS PRIVADOS DO D F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453</text:p>
          </table:table-cell>
          <table:table-cell table:style-name="ce7" office:value-type="string" calcext:value-type="string">
            <text:p>'- PAGAMENTO DO DANFE-196124 - PRÓ SOCIAL - IMUNE - SERVIÇOS MÉDICOS/HOSPITALARES - PROCESSO 0027213-0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96.81" calcext:value-type="float">
            <text:p>196,81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55</text:p>
          </table:table-cell>
          <table:table-cell table:style-name="ce7" office:value-type="string" calcext:value-type="string">
            <text:p>'- PAGAMENTO DOS DANFES-196110, 196155 E 196333 - PRÓ SOCIAL - IMUNE - GLOSA DE R$ 8,48 - SERVIÇOS MÉDICOS/HOSPITALARES - PROCESSO 0026551-3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280.97" calcext:value-type="float">
            <text:p>4.280,97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717</text:p>
          </table:table-cell>
          <table:table-cell table:style-name="ce4" office:value-type="string" calcext:value-type="string">
            <text:p>090027000012022NP001488</text:p>
          </table:table-cell>
          <table:table-cell table:style-name="ce7" office:value-type="string" calcext:value-type="string">
            <text:p>'- PAGAMENTO DOS DANFES-194318 E 194329 - PRÓ SOCIAL - IMUNE - GLOSA DE R$ 3.307,54 - SERVIÇOS MÉDICOS/HOSPITALARES - PROCESSO 0019758-8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13552.36" calcext:value-type="float">
            <text:p>13.552,3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2561546000147</text:p>
          </table:table-cell>
          <table:table-cell table:style-name="ce7" office:value-type="string" calcext:value-type="string">
            <text:p>ASSOCIACAO MEDICA DE ASSISTENCIA INTEGRA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540</text:p>
          </table:table-cell>
          <table:table-cell table:style-name="ce7" office:value-type="string" calcext:value-type="string">
            <text:p>'- PAGAMENTO DO DANFE-21954 - PRÓ SOCIAL - IMUNE - SERVIÇOS MÉDICOS/HOSPITALARES - PROCESSO 0028950-4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070.08" calcext:value-type="float">
            <text:p>1.070,0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6659820000151</text:p>
          </table:table-cell>
          <table:table-cell table:style-name="ce7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2NE000207</text:p>
          </table:table-cell>
          <table:table-cell table:style-name="ce4" office:value-type="string" calcext:value-type="string">
            <text:p>090027000012022NP001514</text:p>
          </table:table-cell>
          <table:table-cell table:style-name="ce7" office:value-type="string" calcext:value-type="string">
            <text:p>'- PAGAMENTO DA NFS-e-77993 - ISENTO - <text:s/>REF. JULHO/2022 - CONTRATO RCA 06/2021 - PRESTAÇÃO DE SERVIÇOS DE SUPORTE TÉCNICO E ATUALIZAÇÃO DE VERSÕES PARA O SISTEMA INTEGRADO DE BIBLIOTECAS (PERGAMUM) - PROCESSO 0034537-4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738" calcext:value-type="float">
            <text:p>738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9571988000113</text:p>
          </table:table-cell>
          <table:table-cell table:style-name="ce7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2NE000577</text:p>
          </table:table-cell>
          <table:table-cell table:style-name="ce4" office:value-type="string" calcext:value-type="string">
            <text:p>090027000012022NP001501</text:p>
          </table:table-cell>
          <table:table-cell table:style-name="ce7" office:value-type="string" calcext:value-type="string">
            <text:p>'- PAGAMENTO DO DANFE-1291 - RETENÇÃO 9,45 DE TRIBUTOS FEDERAIS E 5 DE ISS - RCA25/2022 - PERÍODO: JULHO/2022 - PRESTAÇÃO DE SERVIÇOS DE SUPORTE TÉCNICO COM MANUTENÇÃO CORRETIVA E FORNECIMENTO DE PEÇAS E COMPONENTES PARA O CLUSTER DE BALANCEADORES DE CARGA A10 - PROCESSO: 0033888-79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40000" calcext:value-type="float">
            <text:p>40.00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5544035000105</text:p>
          </table:table-cell>
          <table:table-cell table:style-name="ce7" office:value-type="string" calcext:value-type="string">
            <text:p>BIOCARDIOS INSTITUTO DE CARDIOLOGI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41</text:p>
          </table:table-cell>
          <table:table-cell table:style-name="ce7" office:value-type="string" calcext:value-type="string">
            <text:p>'- PAGAMENTO DO DANFE-19063 - PRÓ SOCIAL - RETENÇÃO DE 9,45 DE TRIBUTOS FEDERAIS E 2 DE ISS - SERVIÇOS MÉDICOS/HOSPITALARES - PROCESSO 0028997-1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0.31" calcext:value-type="float">
            <text:p>180,3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5087236000145</text:p>
          </table:table-cell>
          <table:table-cell table:style-name="ce7" office:value-type="string" calcext:value-type="string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2NE000077</text:p>
          </table:table-cell>
          <table:table-cell table:style-name="ce4" office:value-type="string" calcext:value-type="string">
            <text:p>090027000012022NP001500</text:p>
          </table:table-cell>
          <table:table-cell table:style-name="ce7" office:value-type="string" calcext:value-type="string">
            <text:p>'- PAGAMENTO DA NFS-e-786 - RETENÇÃO 9,45 DE TRIBUTOS FEDERAIS, 5 DE ISS E 11 DE INSS - CONTRATO: 031/2019 - PERÍODO: JULHO/2022(16/07 A 31/07/2022) - PRESTAÇÃO DE SERVIÇOS DE DIGITALIZAÇÃO DO ACERVO DE DOCUMENTOS E PROCESSOS FÍSICOS DO TRF DA 1a. REGIÃO - PROCESSO: 0028229-89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6408.46" calcext:value-type="float">
            <text:p>6.408,46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0</text:p>
          </table:table-cell>
          <table:table-cell table:style-name="ce7" office:value-type="string" calcext:value-type="string">
            <text:p>'- PAGAMENTO DA NFS-e-792 - RETENÇÃO 9,45 DE TRIBUTOS FEDERAIS, 5 DE ISS E 11 DE INSS - CONTRATO: 031/2019 - PERÍODO: AGOSTO/2022(01/08 A 15/08/2022) - PRESTAÇÃO DE SERVIÇOS DE DIGITALIZAÇÃO DO ACERVO DE DOCUMENTOS E PROCESSOS FÍSICOS DO TRF DA 1a. REGIÃO - PROCESSO: 0035332-50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4430.82" calcext:value-type="float">
            <text:p>4.430,8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7142978000105</text:p>
          </table:table-cell>
          <table:table-cell table:style-name="ce7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2NE000484</text:p>
          </table:table-cell>
          <table:table-cell table:style-name="ce4" office:value-type="string" calcext:value-type="string">
            <text:p>090027000012022NP001611</text:p>
          </table:table-cell>
          <table:table-cell table:style-name="ce7" office:value-type="string" calcext:value-type="string">
            <text:p>'- PAGAMENTO DO NFE-4582 - RETENÇÃO DE 9,45 DE TRIBUTOS FEDERAIS - CONTRATO: RC0782018 - PERÍODO: REAJUSTE - DEZ/2021 E JAN/2022 - CONTRATAÇÃO DE SUBSCRIÇÃO DE LICENÇAS DE SOFTWARE MICROSOFT OFFICE 365 ENTERPRISE, COM SUPORTE TÉCNICO, NA MODALIDADE ENTERPRISE AGREEMENT SUBSCRIPTION <text:s/>- PROCESSO: 0018327-1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376.95" calcext:value-type="float">
            <text:p>376,95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734</text:p>
          </table:table-cell>
          <table:table-cell table:style-name="ce4" office:value-type="string" calcext:value-type="string">
            <text:p>090027000012022NP001611</text:p>
          </table:table-cell>
          <table:table-cell table:style-name="ce7" office:value-type="string" calcext:value-type="string">
            <text:p>'- PAGAMENTO DO NFE-4582 - RETENÇÃO DE 9,45 DE TRIBUTOS FEDERAIS - CONTRATO: RC0782018 - PERÍODO: REAJUSTE - DEZ/2021 E JAN/2022 - CONTRATAÇÃO DE SUBSCRIÇÃO DE LICENÇAS DE SOFTWARE MICROSOFT OFFICE 365 ENTERPRISE, COM SUPORTE TÉCNICO, NA MODALIDADE ENTERPRISE AGREEMENT SUBSCRIPTION <text:s/>- PROCESSO: 0018327-1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73589.54" calcext:value-type="float">
            <text:p>73.589,5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160688000153</text:p>
          </table:table-cell>
          <table:table-cell table:style-name="ce7" office:value-type="string" calcext:value-type="string">
            <text:p>CBV CENTRO BRASILEIRO DA VISAO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1</text:p>
          </table:table-cell>
          <table:table-cell table:style-name="ce7" office:value-type="string" calcext:value-type="string">
            <text:p>'- PAGAMENTO DO DANFE-28643 - PRÓ SOCIAL - RETENÇÃO 5,85 DE TRIBUTOS FEDERAIS E 2 DE ISS - GLOSA DE R$ 199,83 - SERVIÇOS MÉDICOS/HOSPITALARES - PROCESSO 0028686-2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3740.51" calcext:value-type="float">
            <text:p>23.740,5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732231000190</text:p>
          </table:table-cell>
          <table:table-cell table:style-name="ce7" office:value-type="string" calcext:value-type="string">
            <text:p>CCDF - CENTRO DE COLPOSCOPIA DO DISTRITO FEDERAL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66</text:p>
          </table:table-cell>
          <table:table-cell table:style-name="ce7" office:value-type="string" calcext:value-type="string">
            <text:p>'- PAGAMENTO DO DANFE-5436 - PRÓ SOCIAL - RETENÇÃO 9,45 DE TRIBUTOS FEDERAIS E 2 DE ISS - SERVIÇOS MÉDICOS/HOSPITALARES - PROCESSO 0028785-9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648.94" calcext:value-type="float">
            <text:p>4.648,94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62</text:p>
          </table:table-cell>
          <table:table-cell table:style-name="ce7" office:value-type="string" calcext:value-type="string">
            <text:p>'- PAGAMENTO DOS DANFES-5000 E 5267 - PRÓ SOCIAL - RETENÇÃO 9,45 DE TRIBUTOS FEDERAIS E 2 DE ISS - SERVIÇOS MÉDICOS/HOSPITALARES - PROCESSO 0028237-6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5015.09" calcext:value-type="float">
            <text:p>5.015,0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2298314000148</text:p>
          </table:table-cell>
          <table:table-cell table:style-name="ce7" office:value-type="string" calcext:value-type="string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1534</text:p>
          </table:table-cell>
          <table:table-cell table:style-name="ce7" office:value-type="string" calcext:value-type="string">
            <text:p>'- PGTO DA NFS-e-2022/285 - RETENÇÃO 9,45 DE TRIBUTOS FEDERAIS, 5 DE ISS(DF), 2 DE ISS(NITERÓI) - RCA37/2021 - PERÍODO: JULHO/2022 - SERV. DE ASSIST. TÉC. COM MANUT. CORRETIVA PARA AS UNIDADES DE ARMAZENAMENTO DE DADOS(STORAGES) DA JUSTIÇA FEDERAL DA 1 REGIÃO, COM FORNECIMENTO DE PEÇAS E COMPONENTES - PROC. 0033896-5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2050" calcext:value-type="float">
            <text:p>2.050,0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214</text:p>
          </table:table-cell>
          <table:table-cell table:style-name="ce4" office:value-type="string" calcext:value-type="string">
            <text:p>090027000012022NP001534</text:p>
          </table:table-cell>
          <table:table-cell table:style-name="ce7" office:value-type="string" calcext:value-type="string">
            <text:p>'- PGTO DA NFS-e-2022/285 - RETENÇÃO 9,45 DE TRIBUTOS FEDERAIS, 5 DE ISS(DF), 2 DE ISS(NITERÓI) - RCA37/2021 - PERÍODO: JULHO/2022 - SERV. DE ASSIST. TÉC. COM MANUT. CORRETIVA PARA AS UNIDADES DE ARMAZENAMENTO DE DADOS(STORAGES) DA JUSTIÇA FEDERAL DA 1 REGIÃO, COM FORNECIMENTO DE PEÇAS E COMPONENTES - PROC. 0033896-5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0250" calcext:value-type="float">
            <text:p>10.250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2742159000160</text:p>
          </table:table-cell>
          <table:table-cell table:style-name="ce7" office:value-type="string" calcext:value-type="string">
            <text:p>CENTRO CLINICO SALUT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3</text:p>
          </table:table-cell>
          <table:table-cell table:style-name="ce7" office:value-type="string" calcext:value-type="string">
            <text:p>'- PAGAMENTO DO DANFE-13871 - PRÓ SOCIAL - RETENÇÃO DE 9,45 DE TRIBUTOS FEDRAIS E 2 DE ISS - GLOSA DE R$ 28,78 - SERVIÇOS MÉDICOS/HOSPITALERES - PC. 0028881-0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2957.6" calcext:value-type="float">
            <text:p>12.957,60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545</text:p>
          </table:table-cell>
          <table:table-cell table:style-name="ce7" office:value-type="string" calcext:value-type="string">
            <text:p>'- PAGAMENTO DO DANFE-13870 - PRÓ SOCIAL - RETENÇÃO DE 9,45 DE TRIBUTOS FEDRAIS E 2 DE ISS - SERVIÇOS MÉDICOS/HOSPITALERES - PC. 0028882-9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05.37" calcext:value-type="float">
            <text:p>105,3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61600839000155</text:p>
          </table:table-cell>
          <table:table-cell table:style-name="ce7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90027000012022NE000116</text:p>
          </table:table-cell>
          <table:table-cell table:style-name="ce4" office:value-type="string" calcext:value-type="string">
            <text:p>090027000012022NP001512</text:p>
          </table:table-cell>
          <table:table-cell table:style-name="ce7" office:value-type="string" calcext:value-type="string">
            <text:p>'- PAGAMENTO DA FATURA-07/2022 - IMUNE - CONTRATO: 13/2019 - PERÍODO: JULHO/2022 - PRESTAÇÃO DE SERVIÇOS DE AGENTE DE INTEGRAÇÃO PARA FINS DE EXECUÇÃO DO PROGRAMA DE ESTÁGIO DO TRF1 - PROCESSO: 0034655-20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3380" calcext:value-type="float">
            <text:p>183.380,0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>
            <text:p>090027000012022NE000117</text:p>
          </table:table-cell>
          <table:table-cell table:style-name="ce4" office:value-type="string" calcext:value-type="string">
            <text:p>090027000012022NP001512</text:p>
          </table:table-cell>
          <table:table-cell table:style-name="ce7" office:value-type="string" calcext:value-type="string">
            <text:p>'- PAGAMENTO DA FATURA-07/2022 - IMUNE - CONTRATO: 13/2019 - PERÍODO: JULHO/2022 - PRESTAÇÃO DE SERVIÇOS DE AGENTE DE INTEGRAÇÃO PARA FINS DE EXECUÇÃO DO PROGRAMA DE ESTÁGIO DO TRF1 - PROCESSO: 0034655-20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5457.3" calcext:value-type="float">
            <text:p>5.457,3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>
            <text:p>090027000012022NE000118</text:p>
          </table:table-cell>
          <table:table-cell table:style-name="ce4" office:value-type="string" calcext:value-type="string">
            <text:p>090027000012022NP001512</text:p>
          </table:table-cell>
          <table:table-cell table:style-name="ce7" office:value-type="string" calcext:value-type="string">
            <text:p>'- PAGAMENTO DA FATURA-07/2022 - IMUNE - CONTRATO: 13/2019 - PERÍODO: JULHO/2022 - PRESTAÇÃO DE SERVIÇOS DE AGENTE DE INTEGRAÇÃO PARA FINS DE EXECUÇÃO DO PROGRAMA DE ESTÁGIO DO TRF1 - PROCESSO: 0034655-20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7660" calcext:value-type="float">
            <text:p>27.66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756396000164</text:p>
          </table:table-cell>
          <table:table-cell table:style-name="ce7" office:value-type="string" calcext:value-type="string">
            <text:p>CENTRO OFTALMOLOGICO OCULISTAS ASSOCIADOS S/S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550</text:p>
          </table:table-cell>
          <table:table-cell table:style-name="ce7" office:value-type="string" calcext:value-type="string">
            <text:p>'- PAGAMENTO DO DANFE-4746 - PRÓ SOCIAL - RETENÇÃO DE 9,45 DE TRIBUTOS FEDERAIS - SERVIÇOS MÉDICOS/HOSPITALARES - PROCESSO 0028681-0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96.42" calcext:value-type="float">
            <text:p>196,42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4" office:value-type="string" calcext:value-type="string">
            <text:p>090027000012022NE000219</text:p>
          </table:table-cell>
          <table:table-cell table:style-name="ce4" office:value-type="string" calcext:value-type="string">
            <text:p>090027000012022NP001629</text:p>
          </table:table-cell>
          <table:table-cell table:style-name="ce7" office:value-type="string" calcext:value-type="string">
            <text:p>'- PAGAMENTO DA FATURA 22/08/22100233-0 - RETENÇÃO DE 9,45 DE TRIBUTOS FEDERAIS - CT: RC0192018 - PERÍODO: JULHO/2022 - PRESTAÇÃO DE SERVIÇOS TELEFÔNICO FIXO COMUTADO (STFC) NA MODALIDADE LOCAL, LONGA DISTANCIA NACIONAL E INTERNACIONAL - PC 0039557-1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68.82" calcext:value-type="float">
            <text:p>1.168,8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325221000156</text:p>
          </table:table-cell>
          <table:table-cell table:style-name="ce7" office:value-type="string" calcext:value-type="string">
            <text:p>CLICK NET BRASIL TELECOMUNICACAO LTDA</text:p>
          </table:table-cell>
          <table:table-cell table:style-name="ce4" office:value-type="string" calcext:value-type="string">
            <text:p>090027000012022NE000561</text:p>
          </table:table-cell>
          <table:table-cell table:style-name="ce4" office:value-type="string" calcext:value-type="string">
            <text:p>090027000012022NP001542</text:p>
          </table:table-cell>
          <table:table-cell table:style-name="ce7" office:value-type="string" calcext:value-type="string">
            <text:p>'- PGTO DA NFSC-8857/08/2022 - OPTANTE - CONTRATO: 035/2019 - PERÍODO: JULHO/2022 - PRESTAÇÃO DE SERVIÇOS DE TELECOMUNICAÇÕES METROPOLITANA E DE LONGA DISTÂNCIA PARA INTERLIGAÇÃO DE UNIDADES ADMINISTRATIVAS E SEÇÕES JUDICIÁRIAS AO CONTRATANTE(OBRA) - PROCESSO: 0034678-6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614.24" calcext:value-type="float">
            <text:p>1.614,24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562</text:p>
          </table:table-cell>
          <table:table-cell table:style-name="ce4" office:value-type="string" calcext:value-type="string">
            <text:p>090027000012022NP001541</text:p>
          </table:table-cell>
          <table:table-cell table:style-name="ce7" office:value-type="string" calcext:value-type="string">
            <text:p>'- PGTO DA NFSC-8856/08/2022 - OPTANTE - CONTRATO: 035/2019 - PERÍODO: JULHO/2022 - PRESTAÇÃO DE SERVIÇOS DE TELECOMUNICAÇÕES METROPOLITANA E DE LONGA DISTÂNCIA PARA INTERLIGAÇÃO DE UNIDADES ADMINISTRATIVAS E SEÇÕES JUDICIÁRIAS AO CONTRATANTE - BASE OPERACIONAL/GRÁFICA - PROCESSO: 0034678-6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614.24" calcext:value-type="float">
            <text:p>1.614,24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97342000000101</text:p>
          </table:table-cell>
          <table:table-cell table:style-name="ce7" office:value-type="string" calcext:value-type="string">
            <text:p>CLINICA CARDIOLOGICA DR ANTONIO PAULO FILOMENO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43</text:p>
          </table:table-cell>
          <table:table-cell table:style-name="ce7" office:value-type="string" calcext:value-type="string">
            <text:p>PAGAMENTO DO DANFE-1901 - PRÓ SOCIAL - RETENÇÃO DE 9,45 DE TRIBUTOS FEDERAIS E 2 DE ISS - SERVIÇOS MÉDICOS/HOSPITALARES - PROCESSO 0028569-3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41.95" calcext:value-type="float">
            <text:p>1.841,95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553</text:p>
          </table:table-cell>
          <table:table-cell table:style-name="ce7" office:value-type="string" calcext:value-type="string">
            <text:p>PAGAMENTO DO DANFE-1900 - PRÓ SOCIAL - RETENÇÃO DE 9,45 DE TRIBUTOS FEDERAIS E 2 DE ISS - SERVIÇOS MÉDICOS/HOSPITALARES - PROCESSO 0028628-2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590.52" calcext:value-type="float">
            <text:p>590,52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717</text:p>
          </table:table-cell>
          <table:table-cell table:style-name="ce4" office:value-type="string" calcext:value-type="string">
            <text:p>090027000012022NP001491</text:p>
          </table:table-cell>
          <table:table-cell table:style-name="ce7" office:value-type="string" calcext:value-type="string">
            <text:p>PAGAMENTO DOS DANFES-1624, 1640 E 1673 - PRÓ SOCIAL - RETENÇÃO DE 9,45 DE TRIBUTOS FEDERAIS E 2 DE ISS - SERVIÇOS MÉDICOS/HOSPITALARES - PROCESSO 0026979-2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8976.34" calcext:value-type="float">
            <text:p>8.976,3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8050860000102</text:p>
          </table:table-cell>
          <table:table-cell table:style-name="ce7" office:value-type="string" calcext:value-type="string">
            <text:p>CLINICA DE MAMOGRAFIA DE BRASIL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44</text:p>
          </table:table-cell>
          <table:table-cell table:style-name="ce7" office:value-type="string" calcext:value-type="string">
            <text:p>'- PAGAMENTO DOS DANFES-19422, 19423 E 19428 - PRÓ SOCIAL - RETENÇÃO DE 5,85 DE TRIBUTOS FEDERAIS E 2 DE ISS - GLOS DE R$ 74,25 - SERVIÇOS MÉDICOS/ODONTOLÓGICOS/HOSPITALARES - PC 0028629-0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3593.69" calcext:value-type="float">
            <text:p>13.593,69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8888214000158</text:p>
          </table:table-cell>
          <table:table-cell table:style-name="ce7" office:value-type="string" calcext:value-type="string">
            <text:p>CLINICA DO SONO E HOSPITAL OTORRINO ODONTO-MEDICO OTOF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68</text:p>
          </table:table-cell>
          <table:table-cell table:style-name="ce7" office:value-type="string" calcext:value-type="string">
            <text:p>PAGAMENTO DO DANFE-15716 - PRÓ SOCIAL - RETENÇÃO DE 9,45 DE TRIBUTOS FEDERAIS E 2 DE ISS - GLOSA DE R$ 4,85 - SERVIÇOS MÉDICOS/HOSPITALARES - PROCESSO 0028993-7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31.76" calcext:value-type="float">
            <text:p>1.831,7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6560610000133</text:p>
          </table:table-cell>
          <table:table-cell table:style-name="ce7" office:value-type="string" calcext:value-type="string">
            <text:p>CLINICA GALENO SERVICOS MEDICO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7</text:p>
          </table:table-cell>
          <table:table-cell table:style-name="ce7" office:value-type="string" calcext:value-type="string">
            <text:p>'- PAGAMENTO DOS DANFES-3990 E 3991 - PRÓ SOCIAL - RETENÇÃO DE 9,45 DE TRIBUTOS FEDERAIS E 2 DE ISS - GLOSA DE R$ 3,50 - SERVIÇOS MÉDICOS/HOSPITALARES - PROCESSO 0028995-4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386.61" calcext:value-type="float">
            <text:p>1.386,6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5637408000192</text:p>
          </table:table-cell>
          <table:table-cell table:style-name="ce7" office:value-type="string" calcext:value-type="string">
            <text:p>CLINICA GERAL E ORTOPEDICA SUDOESTE EIRELI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4</text:p>
          </table:table-cell>
          <table:table-cell table:style-name="ce7" office:value-type="string" calcext:value-type="string">
            <text:p>'- PAGAMENTO DOS DANFES-9196 E 9197 - PRÓ SOCIAL - RETENÇÃO DE 9,45 DE TRIBUTOS FEDERAIS E 2 DE ISS - SERVIÇOS MÉDICOS/HOSPITALARES - PROCESSO 0028898-4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592.05" calcext:value-type="float">
            <text:p>2.592,0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510149000110</text:p>
          </table:table-cell>
          <table:table-cell table:style-name="ce7" office:value-type="string" calcext:value-type="string">
            <text:p>CLINICA INTEGRADA DE ORTOPEDIA E RADIOLOGIA S/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64</text:p>
          </table:table-cell>
          <table:table-cell table:style-name="ce7" office:value-type="string" calcext:value-type="string">
            <text:p>'- PAGAMENTO DO DANFE-18301 - PRÓ SOCIAL - RETENÇÃO DE 9,45 DE TRIBUTOS FEDERAIS E 2 DE ISS - GLOSA R$ 0,74 - SERVIÇOS MÉDICOS/HOSPITALARES - PC. 0028992-9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227.5" calcext:value-type="float">
            <text:p>1.227,5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508572000186</text:p>
          </table:table-cell>
          <table:table-cell table:style-name="ce7" office:value-type="string" calcext:value-type="string">
            <text:p>CLINICA RADIOLOGICA VILA RIC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67</text:p>
          </table:table-cell>
          <table:table-cell table:style-name="ce7" office:value-type="string" calcext:value-type="string">
            <text:p>'- PAGAMENTO DO DANFE-9663 - PRÓ SOCIAL - RETENÇÃO DE 5,85 DE TRIBUTOS FEDERAIS E 2 DE ISS - SERVIÇOS MÉDICOS/HOSPITALARES - PROCESSO 0028991-0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709.95" calcext:value-type="float">
            <text:p>2.709,9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277192000164</text:p>
          </table:table-cell>
          <table:table-cell table:style-name="ce7" office:value-type="string" calcext:value-type="string">
            <text:p>CLINICA TACTUS FISIOTERAP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39</text:p>
          </table:table-cell>
          <table:table-cell table:style-name="ce7" office:value-type="string" calcext:value-type="string">
            <text:p>'- PAGAMENTO DOS DANFES-3860 E 3939 - PRÓ SOCIAL - RETENÇÃO DE 9,45 DE TRIBUTOS FEDERAIS E 2 DE ISS - GLOSA DE R$ 383,80 - SERVIÇOS MÉDICOS/HOSPITALARES - PC 0028657-7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629.75" calcext:value-type="float">
            <text:p>8.629,75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4965438000165</text:p>
          </table:table-cell>
          <table:table-cell table:style-name="ce7" office:value-type="string" calcext:value-type="string">
            <text:p>CLINICA VILLAS BOAS S/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43</text:p>
          </table:table-cell>
          <table:table-cell table:style-name="ce7" office:value-type="string" calcext:value-type="string">
            <text:p>'- PAGAMENTO DO DANFE-69089 - PRÓ SOCIAL - RETENÇÃO DE 5,85 DE TRIBUTOS FEDERAIS E 2 DE ISS - SERVIÇOS MÉDICOS/HOSPITALARES - PROCESSO 0034130-3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5.76" calcext:value-type="float">
            <text:p>15,76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0082024000137</text:p>
          </table:table-cell>
          <table:table-cell table:style-name="ce7" office:value-type="string" calcext:value-type="string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1528</text:p>
          </table:table-cell>
          <table:table-cell table:style-name="ce7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 JULHO/2022 ( 01/07 A 02/08/2022) - CONTRATO: 12/2014 - PROC. 0034627-5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2703.31" calcext:value-type="float">
            <text:p>42.703,31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1529</text:p>
          </table:table-cell>
          <table:table-cell table:style-name="ce7" office:value-type="string" calcext:value-type="string">
            <text:p>'- PAGAMENTO DA FATURA 1265/2 - RETENÇÃO TRIB. FEDERAIS DE 4,65 (COFINS 3, CSLL 1 E PASEP 0,65) - PRESTAÇÃO DE SERVIÇOS PÚBLICOS DE ABASTECIMENTO DE ÁGUA, ESGOTAMENTO SANITÁRIO E SERVIÇOS INERENTES(OBRA) - PERÍODO: JULHO/2022 (01/07 A 03/08/2022) - CONTRATO: 12/2014 - PROC. 0034627-5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00.96" calcext:value-type="float">
            <text:p>600,9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117242000160</text:p>
          </table:table-cell>
          <table:table-cell table:style-name="ce7" office:value-type="string" calcext:value-type="string">
            <text:p>CRB - CENTRO RADIOLOGICO DE BRASILIA S/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74</text:p>
          </table:table-cell>
          <table:table-cell table:style-name="ce7" office:value-type="string" calcext:value-type="string">
            <text:p>'- PAGAMENTO DO DANFE-6625 - PRÓ SOCIAL - RETENÇÃO DE 5,85 DE TRIBUTOS FEDERAIS E 2 DE ISS - SERVIÇOS MÉDICOS/HOSPITALARES - PROCESSO 0028295-6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30.99" calcext:value-type="float">
            <text:p>1.130,99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9370244000130</text:p>
          </table:table-cell>
          <table:table-cell table:style-name="ce7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2NE000130</text:p>
          </table:table-cell>
          <table:table-cell table:style-name="ce4" office:value-type="string" calcext:value-type="string">
            <text:p>090027000012022NP001603</text:p>
          </table:table-cell>
          <table:table-cell table:style-name="ce7" office:value-type="string" calcext:value-type="string">
            <text:p>'- PAGAMENTO DO DANFE-4697 - RETENÇÃO DE 9,45 DE TRIBUTOS FEDERAIS, 5 DE ISS, 11 DE INSS, ENCARGOS TRABALHISTAS DE R$ 42.692,45 - PERÍODO: JULHO/2022 - CT 58/2019 - PRESTAÇÃO DE SERVIÇOS CONTINUADOS DE LIMPEZA E CONSERVAÇÃO NAS DEPENDENCIAS DO TRIBUNAL - PC 0035008-60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437491.13" calcext:value-type="float">
            <text:p>437.491,13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521</text:p>
          </table:table-cell>
          <table:table-cell table:style-name="ce4" office:value-type="string" calcext:value-type="string">
            <text:p>090027000012022NP001583</text:p>
          </table:table-cell>
          <table:table-cell table:style-name="ce7" office:value-type="string" calcext:value-type="string">
            <text:p>'- PAGAMENTO DO DANFE-4699 - RETENÇÃO DE 9,45 DE TRIBUTOS FEDERAIS, 5 DE ISS, 11 DE INSS, ENCARGOS TRABALHISTAS DE R$ 251.400,92 - GLOSA DE R$ 3.451,68 - PERÍODO: JULHO/2022 - CT 22/2022 - PRESTAÇÃO DE SERVIÇOS DE APOIO ADMINISTRATIVO, NA CATEGORIA DE RECEPCIONISTA EM GERAL, NA FORMA CONTINUADA - PC 0027272-88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1881363.54" calcext:value-type="float">
            <text:p>1.881.363,54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522</text:p>
          </table:table-cell>
          <table:table-cell table:style-name="ce4" office:value-type="string" calcext:value-type="string">
            <text:p>090027000012022NP001583</text:p>
          </table:table-cell>
          <table:table-cell table:style-name="ce7" office:value-type="string" calcext:value-type="string">
            <text:p>'- PAGAMENTO DO DANFE-4699 - RETENÇÃO DE 9,45 DE TRIBUTOS FEDERAIS, 5 DE ISS, 11 DE INSS, ENCARGOS TRABALHISTAS DE R$ 251.400,92 - GLOSA DE R$ 3.451,68 - PERÍODO: JULHO/2022 - CT 22/2022 - PRESTAÇÃO DE SERVIÇOS DE APOIO ADMINISTRATIVO, NA CATEGORIA DE RECEPCIONISTA EM GERAL, NA FORMA CONTINUADA - PC 0027272-88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5358.35" calcext:value-type="float">
            <text:p>5.358,3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0928375000116</text:p>
          </table:table-cell>
          <table:table-cell table:style-name="ce7" office:value-type="string" calcext:value-type="string">
            <text:p>DELTALAB CONSULTORIA E TREINAMENTOS LTDA</text:p>
          </table:table-cell>
          <table:table-cell table:style-name="ce4" office:value-type="string" calcext:value-type="string">
            <text:p>090027000012020NE800734</text:p>
          </table:table-cell>
          <table:table-cell table:style-name="ce4" office:value-type="string" calcext:value-type="string">
            <text:p>090027000012022NP001509</text:p>
          </table:table-cell>
          <table:table-cell table:style-name="ce7" office:value-type="string" calcext:value-type="string">
            <text:p>PAGAMENTO DOS DANFES-1706 E 1707 - OPTANTE - RETENÇÃO DE 5 DE ISS - REF. JULHO/2022 - CONTRATO 050/2018 - PRESTAÇÃO DE SERVIÇO DE MEDIÇÃO E AFERIÇÃO DE TAMANHO DE SISTEMAS DE INFORMAÇÃO BASEADAS EM PONTO DE FUNÇÃO - PROCESSO 0033223-6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9369.65" calcext:value-type="float">
            <text:p>19.369,65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2NP001509</text:p>
          </table:table-cell>
          <table:table-cell table:style-name="ce7" office:value-type="string" calcext:value-type="string">
            <text:p>PAGAMENTO DOS DANFES-1706 E 1707 - OPTANTE - RETENÇÃO DE 5 DE ISS - REF. JULHO/2022 - CONTRATO 050/2018 - PRESTAÇÃO DE SERVIÇO DE MEDIÇÃO E AFERIÇÃO DE TAMANHO DE SISTEMAS DE INFORMAÇÃO BASEADAS EM PONTO DE FUNÇÃO - PROCESSO 0033223-6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4274.25" calcext:value-type="float">
            <text:p>4.274,25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7832586000108</text:p>
          </table:table-cell>
          <table:table-cell table:style-name="ce7" office:value-type="string" calcext:value-type="string">
            <text:p>DF TURISMO E EVENTOS LTDA</text:p>
          </table:table-cell>
          <table:table-cell table:style-name="ce4" office:value-type="string" calcext:value-type="string" table:number-columns-spanned="1" table:number-rows-spanned="3">
            <text:p>090027000012022NE000164</text:p>
          </table:table-cell>
          <table:table-cell table:style-name="ce4" office:value-type="string" calcext:value-type="string">
            <text:p>090027000012022NP001525</text:p>
          </table:table-cell>
          <table:table-cell table:style-name="ce7" office:value-type="string" calcext:value-type="string">
            <text:p>'- PAGAMENTO DA FATURA-1339 - RETENÇÃO DE 7,05 DE TRIBUTOS FEDERAIS - CONTRATO: RCA05/2022 - PERÍODO: JULHO/2022 - FATURA REF. AO FORNECIMENTO DE PASSAGENS AÉREAS PARA MAGISTRADOS, SERVIDORES E COLABORADORES EVENTUAIS: CLASSIFICAÇÃO 2 - PROCESSO: 0034207-4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4430.62" calcext:value-type="float">
            <text:p>4.430,62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7</text:p>
          </table:table-cell>
          <table:table-cell table:style-name="ce7" office:value-type="string" calcext:value-type="string">
            <text:p>'- PAGAMENTO DA FATURA-1089 - RETENÇÃO DE 7,05 DE TRIBUTOS FEDERAIS - CONTRATO: RCA05/2022 - PERÍODO: JULHO/2022 - FATURA REF. AO FORNECIMENTO DE PASSAGENS AÉREAS PARA MAGISTRADOS, SERVIDORES E COLABORADORES EVENTUAIS: CLASSIFICAÇÃO 2 - PROCESSO: 0035271-9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5990.59" calcext:value-type="float">
            <text:p>5.990,59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863.03" calcext:value-type="float">
            <text:p>1.863,03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 table:number-columns-spanned="1" table:number-rows-spanned="3">
            <text:p>090027000012022NE000165</text:p>
          </table:table-cell>
          <table:table-cell table:style-name="ce4" office:value-type="string" calcext:value-type="string">
            <text:p>090027000012022NP001525</text:p>
          </table:table-cell>
          <table:table-cell table:style-name="ce7" office:value-type="string" calcext:value-type="string">
            <text:p>'- PAGAMENTO DA FATURA-1339 - RETENÇÃO DE 7,05 DE TRIBUTOS FEDERAIS - CONTRATO: RCA05/2022 - PERÍODO: JULHO/2022 - FATURA REF. AO FORNECIMENTO DE PASSAGENS AÉREAS PARA MAGISTRADOS, SERVIDORES E COLABORADORES EVENTUAIS: CLASSIFICAÇÃO 2 - PROCESSO: 0034207-4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9224.34" calcext:value-type="float">
            <text:p>19.224,34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7</text:p>
          </table:table-cell>
          <table:table-cell table:style-name="ce7" office:value-type="string" calcext:value-type="string">
            <text:p>'- PAGAMENTO DA FATURA-1089 - RETENÇÃO DE 7,05 DE TRIBUTOS FEDERAIS - CONTRATO: RCA05/2022 - PERÍODO: JULHO/2022 - FATURA REF. AO FORNECIMENTO DE PASSAGENS AÉREAS PARA MAGISTRADOS, SERVIDORES E COLABORADORES EVENTUAIS: CLASSIFICAÇÃO 2 - PROCESSO: 0035271-9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24214.01" calcext:value-type="float">
            <text:p>24.214,01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9101.6" calcext:value-type="float">
            <text:p>9.101,6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67</text:p>
          </table:table-cell>
          <table:table-cell table:style-name="ce4" office:value-type="string" calcext:value-type="string">
            <text:p>090027000012022NP001525</text:p>
          </table:table-cell>
          <table:table-cell table:style-name="ce7" office:value-type="string" calcext:value-type="string">
            <text:p>'- PAGAMENTO DA FATURA-1339 - RETENÇÃO DE 7,05 DE TRIBUTOS FEDERAIS - CONTRATO: RCA05/2022 - PERÍODO: JULHO/2022 - FATURA REF. AO FORNECIMENTO DE PASSAGENS AÉREAS PARA MAGISTRADOS, SERVIDORES E COLABORADORES EVENTUAIS: CLASSIFICAÇÃO 2 - PROCESSO: 0034207-4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4862.06" calcext:value-type="float">
            <text:p>4.862,06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 table:number-columns-spanned="1" table:number-rows-spanned="2">
            <text:p>090027000012022NE000168</text:p>
          </table:table-cell>
          <table:table-cell table:style-name="ce4" office:value-type="string" calcext:value-type="string">
            <text:p>090027000012022NP001607</text:p>
          </table:table-cell>
          <table:table-cell table:style-name="ce7" office:value-type="string" calcext:value-type="string">
            <text:p>'- PAGAMENTO DA FATURA-1089 - RETENÇÃO DE 7,05 DE TRIBUTOS FEDERAIS - CONTRATO: RCA05/2022 - PERÍODO: JULHO/2022 - FATURA REF. AO FORNECIMENTO DE PASSAGENS AÉREAS PARA MAGISTRADOS, SERVIDORES E COLABORADORES EVENTUAIS: CLASSIFICAÇÃO 2 - PROCESSO: 0035271-9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2571.5" calcext:value-type="float">
            <text:p>2.571,50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3543.65" calcext:value-type="float">
            <text:p>3.543,65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 table:number-columns-spanned="1" table:number-rows-spanned="3">
            <text:p>090027000012022NE000493</text:p>
          </table:table-cell>
          <table:table-cell table:style-name="ce4" office:value-type="string" calcext:value-type="string">
            <text:p>090027000012022NP001525</text:p>
          </table:table-cell>
          <table:table-cell table:style-name="ce7" office:value-type="string" calcext:value-type="string">
            <text:p>'- PAGAMENTO DA FATURA-1339 - RETENÇÃO DE 7,05 DE TRIBUTOS FEDERAIS - CONTRATO: RCA05/2022 - PERÍODO: JULHO/2022 - FATURA REF. AO FORNECIMENTO DE PASSAGENS AÉREAS PARA MAGISTRADOS, SERVIDORES E COLABORADORES EVENTUAIS: CLASSIFICAÇÃO 2 - PROCESSO: 0034207-4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4779.3" calcext:value-type="float">
            <text:p>4.779,3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7</text:p>
          </table:table-cell>
          <table:table-cell table:style-name="ce7" office:value-type="string" calcext:value-type="string">
            <text:p>'- PAGAMENTO DA FATURA-1089 - RETENÇÃO DE 7,05 DE TRIBUTOS FEDERAIS - CONTRATO: RCA05/2022 - PERÍODO: JULHO/2022 - FATURA REF. AO FORNECIMENTO DE PASSAGENS AÉREAS PARA MAGISTRADOS, SERVIDORES E COLABORADORES EVENTUAIS: CLASSIFICAÇÃO 2 - PROCESSO: 0035271-9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5917.2" calcext:value-type="float">
            <text:p>5.917,20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496.42" calcext:value-type="float">
            <text:p>1.496,42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 table:number-columns-spanned="1" table:number-rows-spanned="3">
            <text:p>090027000012022NE000494</text:p>
          </table:table-cell>
          <table:table-cell table:style-name="ce4" office:value-type="string" calcext:value-type="string">
            <text:p>090027000012022NP001525</text:p>
          </table:table-cell>
          <table:table-cell table:style-name="ce7" office:value-type="string" calcext:value-type="string">
            <text:p>'- PAGAMENTO DA FATURA-1339 - RETENÇÃO DE 7,05 DE TRIBUTOS FEDERAIS - CONTRATO: RCA05/2022 - PERÍODO: JULHO/2022 - FATURA REF. AO FORNECIMENTO DE PASSAGENS AÉREAS PARA MAGISTRADOS, SERVIDORES E COLABORADORES EVENTUAIS: CLASSIFICAÇÃO 2 - PROCESSO: 0034207-4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4637.15" calcext:value-type="float">
            <text:p>4.637,15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7</text:p>
          </table:table-cell>
          <table:table-cell table:style-name="ce7" office:value-type="string" calcext:value-type="string">
            <text:p>'- PAGAMENTO DA FATURA-1089 - RETENÇÃO DE 7,05 DE TRIBUTOS FEDERAIS - CONTRATO: RCA05/2022 - PERÍODO: JULHO/2022 - FATURA REF. AO FORNECIMENTO DE PASSAGENS AÉREAS PARA MAGISTRADOS, SERVIDORES E COLABORADORES EVENTUAIS: CLASSIFICAÇÃO 2 - PROCESSO: 0035271-9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1269.64" calcext:value-type="float">
            <text:p>11.269,64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4541.65" calcext:value-type="float">
            <text:p>4.541,65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 table:number-columns-spanned="1" table:number-rows-spanned="2">
            <text:p>090027000012022NE000495</text:p>
          </table:table-cell>
          <table:table-cell table:style-name="ce4" office:value-type="string" calcext:value-type="string">
            <text:p>090027000012022NP001525</text:p>
          </table:table-cell>
          <table:table-cell table:style-name="ce7" office:value-type="string" calcext:value-type="string">
            <text:p>'- PAGAMENTO DA FATURA-1339 - RETENÇÃO DE 7,05 DE TRIBUTOS FEDERAIS - CONTRATO: RCA05/2022 - PERÍODO: JULHO/2022 - FATURA REF. AO FORNECIMENTO DE PASSAGENS AÉREAS PARA MAGISTRADOS, SERVIDORES E COLABORADORES EVENTUAIS: CLASSIFICAÇÃO 2 - PROCESSO: 0034207-4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3821.68" calcext:value-type="float">
            <text:p>3.821,68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729.56" calcext:value-type="float">
            <text:p>1.729,56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2NE000540</text:p>
          </table:table-cell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3548.08" calcext:value-type="float">
            <text:p>3.548,08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2NE000628</text:p>
          </table:table-cell>
          <table:table-cell table:style-name="ce4" office:value-type="string" calcext:value-type="string">
            <text:p>090027000012022NP001608</text:p>
          </table:table-cell>
          <table:table-cell table:style-name="ce7" office:value-type="string" calcext:value-type="string">
            <text:p>'- PAGAMENTO DA FATURA-183 - RETENÇÃO DE 7,05 DE TRIBUTOS FEDERAIS - CONTRATO: RCA05/2022 - PERÍODO: JUNHO/2022 - FATURA REF. AO FORNECIMENTO DE PASSAGENS AÉREAS PARA MAGISTRADOS, SERVIDORES E COLABORADORES EVENTUAIS: CLASSIFICAÇÃO 2 - PROCESSO: 0035272-7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3586.5" calcext:value-type="float">
            <text:p>3.586,5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61486650038822</text:p>
          </table:table-cell>
          <table:table-cell table:style-name="ce7" office:value-type="string" calcext:value-type="string">
            <text:p>DIAGNOSTICOS DA AMERICA S.A 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2</text:p>
          </table:table-cell>
          <table:table-cell table:style-name="ce7" office:value-type="string" calcext:value-type="string">
            <text:p>'- PAGAMENTO DOS DANFES-180771 E 180773 - PRÓ SOCIAL - RETENÇÃO DE 5,85 DE TRIBUTOS FEDERAIS E 2 DE ISS - GLOSA DE 0,02 - SERVIÇOS MÉDICOS/HOSPITALARES - PROCESSO 0028764-1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9198.71" calcext:value-type="float">
            <text:p>19.198,7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2084410134</text:p>
          </table:table-cell>
          <table:table-cell table:style-name="ce7" office:value-type="string" calcext:value-type="string">
            <text:p>EDUARDO MORAIS DA ROCHA</text:p>
          </table:table-cell>
          <table:table-cell table:style-name="ce4" office:value-type="string" calcext:value-type="string">
            <text:p>090027000012022NE000494</text:p>
          </table:table-cell>
          <table:table-cell table:style-name="ce4" office:value-type="string" calcext:value-type="string">
            <text:p>090027000012022AV000436</text:p>
          </table:table-cell>
          <table:table-cell table:style-name="ce7" office:value-type="string" calcext:value-type="string">
            <text:p>'- PAGAMENTO DA AVS-TRF1-502-2022 - DESEMBARGADOR FEDERAL INAUGURAÇÃO DO TRF6 - PERÍODO: 19/08 A 20/08/2022 - PC: 0034823-2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050" calcext:value-type="float">
            <text:p>1.050,0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>
            <text:p>090027000012022NE000495</text:p>
          </table:table-cell>
          <table:table-cell table:style-name="ce4" office:value-type="string" calcext:value-type="string">
            <text:p>090027000012022AV000434</text:p>
          </table:table-cell>
          <table:table-cell table:style-name="ce7" office:value-type="string" calcext:value-type="string">
            <text:p>'- PAGAMENTO DA AVS-TRF1-495-2022 - DESEMBARGADOR FEDERAL CONVOCADO PARA PRESIDIR A SESSÃO DA 2 CÂMARA REGIONAL PREVIDENCIÁRIA DE MG - PERÍODO: 15/08 A 17/08/2022 - PC: 0034552-1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750" calcext:value-type="float">
            <text:p>1.750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2668778000106</text:p>
          </table:table-cell>
          <table:table-cell table:style-name="ce7" office:value-type="string" calcext:value-type="string">
            <text:p>ELIANA ALMEIDA DE SOUZA REZENDE 09510628832</text:p>
          </table:table-cell>
          <table:table-cell table:style-name="ce4" office:value-type="string" calcext:value-type="string">
            <text:p>090027000012022NE000713</text:p>
          </table:table-cell>
          <table:table-cell table:style-name="ce4" office:value-type="string" calcext:value-type="string">
            <text:p>090027000012022NP001627</text:p>
          </table:table-cell>
          <table:table-cell table:style-name="ce7" office:value-type="string" calcext:value-type="string">
            <text:p>PAGAMENTO DA NFS-e-76 - OPTANTE - <text:s/>REF. AGOSTO/2022(15, 17, 19, 22 E 24/08/2022) - SEM CONTRATO - CURSO ON LINE: GESTÃO DO CONHECIMENTO EM AMBIENTE INSTITUCIONAL: PRIMEIROS PASSOS - PC 0029203-2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097.65" calcext:value-type="float">
            <text:p>6.097,6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37071313000140</text:p>
          </table:table-cell>
          <table:table-cell table:style-name="ce7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2NE000202</text:p>
          </table:table-cell>
          <table:table-cell table:style-name="ce4" office:value-type="string" calcext:value-type="string">
            <text:p>090027000012022NP001636</text:p>
          </table:table-cell>
          <table:table-cell table:style-name="ce7" office:value-type="string" calcext:value-type="string">
            <text:p>'- PAGAMENTO DO DANFE-15658 - RETENÇÃO DE 9,45 DE TRIBUTOS FEDERAIS E 5 DE ISS - REF. JULHO/2022 - CT. 015/2019 - PREST. SERV. DE MANUTENÇÃO PREVENTIVA E CORRETIVA, COM FORN DE PEÇAS, EM GRUPOS DE MOTOR GERADOR, NO BREAKS E ESTABILIZADORES - PC. 0034625-8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5011.57" calcext:value-type="float">
            <text:p>25.011,5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7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1581</text:p>
          </table:table-cell>
          <table:table-cell table:style-name="ce7" office:value-type="string" calcext:value-type="string">
            <text:p>'- PAGAMENTO DA FATURA-7257535 - RETENÇÃO 9,45 DE TRIBUTOS FEDERAIS (SOBRE JORNAL DE BRASÍLIA E COMISSÃO DA EBC) E 5 DE ISS (SOBRE COMISSÃO DA EBC) - CONTRATO: 037/2017 - PERÍODO: JULHO/2022 - PUBLICIDADE LEGAL IMPRESSA E/OU ELETRÔNICA DE INTERESSE DO TRF DA 1 REGIÃO <text:s/>- PROCESSO: 0035531-72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25.8" calcext:value-type="float">
            <text:p>125,8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1524</text:p>
          </table:table-cell>
          <table:table-cell table:style-name="ce7" office:value-type="string" calcext:value-type="string">
            <text:p>PAGAMENTO DA FATURA-306395 - RETENÇÃO TRIBUTOS FEDERAIS DE 9,45 - CONTRATO: 053/2020 - PERÍODO: JULHO/2022 - CONTRATAÇÃO DE PRODUTOS E SERVIÇOS POR MEIO DE PACOTE DE SERVIÇOS DOS CORREIOS MEDIANTE ADESÃO AO TERMO DE CONDIÇÕES COMERCIAIS E ANEXOS - PROCESSO: 0034696-84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30021.75" calcext:value-type="float">
            <text:p>230.021,7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0681946000160</text:p>
          </table:table-cell>
          <table:table-cell table:style-name="ce7" office:value-type="string" calcext:value-type="string">
            <text:p>ENGESOFTWARE TECNOLOGIA S/A</text:p>
          </table:table-cell>
          <table:table-cell table:style-name="ce4" office:value-type="string" calcext:value-type="string">
            <text:p>090027000012020NE800919</text:p>
          </table:table-cell>
          <table:table-cell table:style-name="ce4" office:value-type="string" calcext:value-type="string">
            <text:p>090027000012022NP001612</text:p>
          </table:table-cell>
          <table:table-cell table:style-name="ce7" office:value-type="string" calcext:value-type="string">
            <text:p>'- PAGAMENTO DOS DANFES-3066 E 3067 - RETENÇÃO 9,45 DE TRIB FED E 2 DE ISS - CT: 066/2016 - PERÍODO: JUNHO/2022 - PRESTAÇÃO DE SERVIÇOS TÉCNICOS ESPECIALIZADOS BA ÁREA DE TECNOLOGIA DA INFORMAÇÃO-TI, MENSURADOS EM PONTOS DE FUNÇÃO - PROC. 0037088-9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51626.32" calcext:value-type="float">
            <text:p>151.626,32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2NE000184</text:p>
          </table:table-cell>
          <table:table-cell table:style-name="ce4" office:value-type="string" calcext:value-type="string">
            <text:p>090027000012022NP001612</text:p>
          </table:table-cell>
          <table:table-cell table:style-name="ce7" office:value-type="string" calcext:value-type="string">
            <text:p>'- PAGAMENTO DOS DANFES-3066 E 3067 - RETENÇÃO 9,45 DE TRIB FED E 2 DE ISS - CT: 066/2016 - PERÍODO: JUNHO/2022 - PRESTAÇÃO DE SERVIÇOS TÉCNICOS ESPECIALIZADOS BA ÁREA DE TECNOLOGIA DA INFORMAÇÃO-TI, MENSURADOS EM PONTOS DE FUNÇÃO - PROC. 0037088-9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37135.09" calcext:value-type="float">
            <text:p>37.135,0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7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2NE000386</text:p>
          </table:table-cell>
          <table:table-cell table:style-name="ce4" office:value-type="string" calcext:value-type="string">
            <text:p>090027000012022NP001511</text:p>
          </table:table-cell>
          <table:table-cell table:style-name="ce7" office:value-type="string" calcext:value-type="string">
            <text:p>'- PAGAMENTO DO DANFE-25107 - OPTANTE - RETENÇÃO 5 DE ISS - CONTRATO 16/2022 - PERIODO: JULHO/2022 - PRESTAÇÃO DE SERVIÇOS DE LAVAGEM, ESTERILAÇÃO E PASSAGEM DE ROUPAS UTILIZADAS NOS SERVIÇOS MÉDICO, ODONTOLÓGICO, FISIOTERÁPICO E NO BERÇÁRIO - PROCESSO: 0034110-47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546.2" calcext:value-type="float">
            <text:p>546,2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311279000140</text:p>
          </table:table-cell>
          <table:table-cell table:style-name="ce7" office:value-type="string" calcext:value-type="string">
            <text:p>EUNICE MARIA GONCALVES DE OLIVEIRA</text:p>
          </table:table-cell>
          <table:table-cell table:style-name="ce4" office:value-type="string" calcext:value-type="string" table:number-columns-spanned="1" table:number-rows-spanned="2">
            <text:p>090027000012022NE000120</text:p>
          </table:table-cell>
          <table:table-cell table:style-name="ce4" office:value-type="string" calcext:value-type="string">
            <text:p>090027000012022NP001559</text:p>
          </table:table-cell>
          <table:table-cell table:style-name="ce7" office:value-type="string" calcext:value-type="string">
            <text:p>Apropriação dos 2022Danfes9740 e 9816 - Eunice Maria Gonçalves de Oliveira-EPP ref. aquisição de material bibliográfico.Contrato 03/2022. Processo: 0034434-3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1" office:value-type="float" office:value="5906.46" calcext:value-type="float">
            <text:p>5.906,46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66</text:p>
          </table:table-cell>
          <table:table-cell table:style-name="ce7" office:value-type="string" calcext:value-type="string">
            <text:p>Apropriação dos 2022Danfes9739 e 9817 - Eunice Maria Gonçalves de Oliveira-EPP ref. aquisição de material bibliográfico.Contrato 03/2022. Processo: 0034451-7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1" office:value-type="float" office:value="4376.28" calcext:value-type="float">
            <text:p>4.376,2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5394588000129</text:p>
          </table:table-cell>
          <table:table-cell table:style-name="ce7" office:value-type="string" calcext:value-type="string">
            <text:p>FISIO E TERAPIA - CENTRO DE REABILITACAO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75</text:p>
          </table:table-cell>
          <table:table-cell table:style-name="ce7" office:value-type="string" calcext:value-type="string">
            <text:p>PAGAMENTO DE VALORES DO PRÓ-SOCIAL - DANFE-812 - <text:s/>RETENÇÃO DE 9,45 <text:s/>TRIBUTOS FEDERAIS E 2 DE ISS - GLOSA DE R$ 10,24 - SERVIÇOS MÉDICOS/ODONTOLÓGICOS/HOSPITALARES - PC 0028846-4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438.9" calcext:value-type="float">
            <text:p>1.438,9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4224681000122</text:p>
          </table:table-cell>
          <table:table-cell table:style-name="ce7" office:value-type="string" calcext:value-type="string">
            <text:p>FISIOTRAUMA CLINICA DE FISIOTERAPIA, ESTETICA E TERAPI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85</text:p>
          </table:table-cell>
          <table:table-cell table:style-name="ce7" office:value-type="string" calcext:value-type="string">
            <text:p>PAGAMENTO DO DANFE-6591 - PRÓ SOCIAL - RETENÇÃO DE 9,45 DE TRIBUTOS FEDERAIS E 2 DE ISS - SERVIÇOS MÉDICOS/HOSPITALARES - PROCESSO 0027017-3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202.38" calcext:value-type="float">
            <text:p>4.202,3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6809941000157</text:p>
          </table:table-cell>
          <table:table-cell table:style-name="ce7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1530</text:p>
          </table:table-cell>
          <table:table-cell table:style-name="ce7" office:value-type="string" calcext:value-type="string">
            <text:p>PAGAMENTO DA NFSC-23020 - RETENÇÃO 9,45 DE TRIBUTOS FEDERAIS - CONTRATO: RCA25/2021 - PERÍODO: JULHO/2022- CONTRATAÇÃO DE EMPRESA PARA PRESTAÇÃO DE SERVIÇOS DE ACESSO REDUNDANTE À INTERNET - PROCESSO 0033866-21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2975" calcext:value-type="float">
            <text:p>2.975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23706288000110</text:p>
          </table:table-cell>
          <table:table-cell table:style-name="ce7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2NE000159</text:p>
          </table:table-cell>
          <table:table-cell table:style-name="ce4" office:value-type="string" calcext:value-type="string">
            <text:p>090027000012022NP001537</text:p>
          </table:table-cell>
          <table:table-cell table:style-name="ce7" office:value-type="string" calcext:value-type="string">
            <text:p>'- PAGAMENTO DO DANFE-2574 - OPTANTE - RETENÇÃO 2 DE ISS - PERÍODO JULHO/2022 - CONTRATO 045/2021 - PRESTAÇÃO DE SERVIÇOS DE COLETA, TRANSPORTE, TRATAMENTO E DISPOSIÇÃO FINAL DE RESÍDUOS HOSPITALARES GERADOS PELAS UNIDADES DE SERVIÇO DE SAÚDE - PROCESSO 0035138-50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38" calcext:value-type="float">
            <text:p>138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7473476000199</text:p>
          </table:table-cell>
          <table:table-cell table:style-name="ce7" office:value-type="string" calcext:value-type="string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1498</text:p>
          </table:table-cell>
          <table:table-cell table:style-name="ce7" office:value-type="string" calcext:value-type="string">
            <text:p>'- PAGAMENTO DO DANFE-1027 - RETENÇÃO 9,45 DE TRIBUTOS FEDERAIS, 5 DE ISS, 11 DE INSS, ENCARGOS TRABALHISTAS DE R$ 79.447,75 - CT 041/2017 - PERÍODO: JULHO/2022 - SERVIÇO DE VIGILÂNCIA DESARMADA, DE FORMA CONTINUADA,INCLUINDO O FORNECIMENTO DE MATERIAIS E EQUIPAMENTOS NECESSÁRIOS À EXECUÇÃO DOS SERVIÇOS - PROC. 0033970-1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460139.12" calcext:value-type="float">
            <text:p>460.139,12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1498</text:p>
          </table:table-cell>
          <table:table-cell table:style-name="ce7" office:value-type="string" calcext:value-type="string">
            <text:p>'- PAGAMENTO DO DANFE-1027 - RETENÇÃO 9,45 DE TRIBUTOS FEDERAIS, 5 DE ISS, 11 DE INSS, ENCARGOS TRABALHISTAS DE R$ 79.447,75 - CT 041/2017 - PERÍODO: JULHO/2022 - SERVIÇO DE VIGILÂNCIA DESARMADA, DE FORMA CONTINUADA,INCLUINDO O FORNECIMENTO DE MATERIAIS E EQUIPAMENTOS NECESSÁRIOS À EXECUÇÃO DOS SERVIÇOS - PROC. 0033970-1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70159.62" calcext:value-type="float">
            <text:p>70.159,6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5219654000188</text:p>
          </table:table-cell>
          <table:table-cell table:style-name="ce7" office:value-type="string" calcext:value-type="string">
            <text:p>G.S.I - SERVICOS ESPECIALIZADOS EIRELI</text:p>
          </table:table-cell>
          <table:table-cell table:style-name="ce4" office:value-type="string" calcext:value-type="string">
            <text:p>090027000012022NE000086</text:p>
          </table:table-cell>
          <table:table-cell table:style-name="ce4" office:value-type="string" calcext:value-type="string">
            <text:p>090027000012022NP001521</text:p>
          </table:table-cell>
          <table:table-cell table:style-name="ce7" office:value-type="string" calcext:value-type="string">
            <text:p>'- PAGAMENTO DO DANFE-1967 - RETENÇÃO 9,45 DE TRIBUTOS FEDERAIS, 5 DE ISS, 11 DE INSS, ENCARGOS TRABALHISTAS DE R$ 1.463,99 - CONTRATO: 027/2019 - PERÍODO: JULHO/2022 - PRESTAÇÃO DE SERVIÇOS TELEFÔNICO, DE FORMA CONTINUADA, OBSERVADA AS CONDIÇÕES ESTABELECIDAS EM CONTRATO - PROCESSO 0034296-70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6392.41" calcext:value-type="float">
            <text:p>6.392,41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1499</text:p>
          </table:table-cell>
          <table:table-cell table:style-name="ce7" office:value-type="string" calcext:value-type="string">
            <text:p>'- PAGAMENTO DO DANFE-1971 - RETENÇÃO 9,45 DE TRIBUTOS FEDERAIS, 5 DE ISS, 11 DE INSS, ENCARGOS TRABALHISTAS DE R$ 2.823,39 - CONTRATO: 027/2020 - PERÍODO: JULHO/2022 - PRESTAÇÃO DE SERVIÇOS DE AUXILIAR DE BIBLIOTECA MEDIANTE CESSÃO DE MÃO DE OBRA, DE FORMA CONTINUADA - PROCESSO 0034240-3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20526.84" calcext:value-type="float">
            <text:p>20.526,84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526</text:p>
          </table:table-cell>
          <table:table-cell table:style-name="ce4" office:value-type="string" calcext:value-type="string">
            <text:p>090027000012022NP001521</text:p>
          </table:table-cell>
          <table:table-cell table:style-name="ce7" office:value-type="string" calcext:value-type="string">
            <text:p>'- PAGAMENTO DO DANFE-1967 - RETENÇÃO 9,45 DE TRIBUTOS FEDERAIS, 5 DE ISS, 11 DE INSS, ENCARGOS TRABALHISTAS DE R$ 1.463,99 - CONTRATO: 027/2019 - PERÍODO: JULHO/2022 - PRESTAÇÃO DE SERVIÇOS TELEFÔNICO, DE FORMA CONTINUADA, OBSERVADA AS CONDIÇÕES ESTABELECIDAS EM CONTRATO - PROCESSO 0034296-70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5593.37" calcext:value-type="float">
            <text:p>5.593,3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7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2NE000365</text:p>
          </table:table-cell>
          <table:table-cell table:style-name="ce4" office:value-type="string" calcext:value-type="string">
            <text:p>090027000012022NP001535</text:p>
          </table:table-cell>
          <table:table-cell table:style-name="ce7" office:value-type="string" calcext:value-type="string">
            <text:p>'- PAGAMENTO DO DANFE-8676 - RETENÇÃO 9,45 DE TRIBUTOS FEDERAIS, 2 DE ISS E 3,5 DE INSS - CONTRATO: 002/2018 - PERÍODO: JULHO/2022 - SERVIÇOS TÉCNICOS ESPECIALIZADOS NA ÁREA DE TI, COM EXECUÇÃO CONTINUADA DE ATIVIDADES DE APOIO TÉCNICO À GESTÃO DE TECNOLOGIA DA INFORMAÇÃO - PROCESSO: 0034863-0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63409.65" calcext:value-type="float">
            <text:p>63.409,65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747295000125</text:p>
          </table:table-cell>
          <table:table-cell table:style-name="ce7" office:value-type="string" calcext:value-type="string">
            <text:p>GAS FAMILIA EIRELI</text:p>
          </table:table-cell>
          <table:table-cell table:style-name="ce4" office:value-type="string" calcext:value-type="string">
            <text:p>090027000012022NE000169</text:p>
          </table:table-cell>
          <table:table-cell table:style-name="ce4" office:value-type="string" calcext:value-type="string">
            <text:p>090027000012022NP001558</text:p>
          </table:table-cell>
          <table:table-cell table:style-name="ce7" office:value-type="string" calcext:value-type="string">
            <text:p>APROPRIAÇÃO DANFE 186, REFERENTE AO FORNECIMENTO DE GÁS LIQUEFEITO DE PETRÓLEO GLP P13. CONTRATO 046/2021 - PROCESSO SEI:0031592-84/2022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566.25" calcext:value-type="float">
            <text:p>566,25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90180605000102</text:p>
          </table:table-cell>
          <table:table-cell table:style-name="ce7" office:value-type="string" calcext:value-type="string">
            <text:p>GENTE SEGURADORA SA</text:p>
          </table:table-cell>
          <table:table-cell table:style-name="ce4" office:value-type="string" calcext:value-type="string">
            <text:p>090027000012022NE000510</text:p>
          </table:table-cell>
          <table:table-cell table:style-name="ce4" office:value-type="string" calcext:value-type="string">
            <text:p>090027000012022NP001605</text:p>
          </table:table-cell>
          <table:table-cell table:style-name="ce7" office:value-type="string" calcext:value-type="string">
            <text:p>'- PAGAMENTO DO BOLETO 917435281 - SEM TRIBUTOS - CONTRATO RC0212022 - PERÍODO: 10/05/2022 A 10/05/2023 - CONTRATAÇÃO DE SEGURADORA PARA COBERTURA DOS VEÍCULOS QUE COMPÕEM A FROTA DESTE TRIBUNAL - PC: 0085803-07.2021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0070.27" calcext:value-type="float">
            <text:p>20.070,27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22713728000101</text:p>
          </table:table-cell>
          <table:table-cell table:style-name="ce7" office:value-type="string" calcext:value-type="string">
            <text:p>GIULIA TAMBORRINO COMERCIO IMPORTACAO E EXPORTACAO EIRE</text:p>
          </table:table-cell>
          <table:table-cell table:style-name="ce4" office:value-type="string" calcext:value-type="string">
            <text:p>090027000012022NE000565</text:p>
          </table:table-cell>
          <table:table-cell table:style-name="ce4" office:value-type="string" calcext:value-type="string">
            <text:p>090027000012022NP001526</text:p>
          </table:table-cell>
          <table:table-cell table:style-name="ce7" office:value-type="string" calcext:value-type="string">
            <text:p>APROPRIAÇÃO DANFES 14195, 14258, 14259, 14271, 14327, 14328, 14352, 14353, 14354, 14355, 14482, 14483, 14484, 14485, 14488, 14489, 14497 e 14609, REFERENTE AO FORNECIMENTO DE PEÇAS, SUPRIMENTOS E ACESSÓRIOS PARA FROTA DE VEÍCULOS DO TRF. CONTRATO 014/2022 - PROCESSO SEI:0034690-77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7581.92" calcext:value-type="float">
            <text:p>7.581,92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2130013000326</text:p>
          </table:table-cell>
          <table:table-cell table:style-name="ce7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1601</text:p>
          </table:table-cell>
          <table:table-cell table:style-name="ce7" office:value-type="string" calcext:value-type="string">
            <text:p>'- PAGAMENTO DO DANFE-852 - RETENÇÃO 9,45 DE TRIBUTOS FEDERAIS E 2 DE ISS - REF. JULHO/2022 - <text:s/>CONTRATO RCA20/2021 - PREST. DE SERV. TEC. AVANÇADOS NA ÁREA DE TI PARA SUSTENTAÇÃO DA INFRAESTRUTURA DE TI DO CONTRATANTE E DE SUAS SJ E SSJ - PROCESSO 0033913-9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98618.92" calcext:value-type="float">
            <text:p>198.618,9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2593754000199</text:p>
          </table:table-cell>
          <table:table-cell table:style-name="ce7" office:value-type="string" calcext:value-type="string">
            <text:p>GRN COMERCIO DE PAPELARIA E INFORMATICA LTDA</text:p>
          </table:table-cell>
          <table:table-cell table:style-name="ce4" office:value-type="string" calcext:value-type="string">
            <text:p>090027000012022NE000690</text:p>
          </table:table-cell>
          <table:table-cell table:style-name="ce4" office:value-type="string" calcext:value-type="string">
            <text:p>090027000012022NP001523</text:p>
          </table:table-cell>
          <table:table-cell table:style-name="ce7" office:value-type="string" calcext:value-type="string">
            <text:p>APROPRIAÇÃO DANFE 041.995.009, REFERENTE AQUISIÇÃO DE MATERIAIS PARA MODERNIZAÇÃO DO CIRCUITO FECHADO DE TELEVISÃO DAS EDIFICAÇÕES DO TRF. PROCESSO SEI: 0032869-38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189817.81" calcext:value-type="float">
            <text:p>189.817,8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2300342000113</text:p>
          </table:table-cell>
          <table:table-cell table:style-name="ce7" office:value-type="string" calcext:value-type="string">
            <text:p>GTX ENGENHARIA LTDA</text:p>
          </table:table-cell>
          <table:table-cell table:style-name="ce4" office:value-type="string" calcext:value-type="string">
            <text:p>090027000012021NE000884</text:p>
          </table:table-cell>
          <table:table-cell table:style-name="ce4" office:value-type="string" calcext:value-type="string">
            <text:p>090027000012022NP001604</text:p>
          </table:table-cell>
          <table:table-cell table:style-name="ce7" office:value-type="string" calcext:value-type="string">
            <text:p>PAGAMENTO DA NFS-e-303 - OPTANTE - RETENÇÃO DE 5 DE ISS - REF. AGOSTO/2022 - RC050/2021 - PRESTAÇÃO DE SERVIÇO, EM REGIME DE EMPREITADA POR PREÇO GLOBAL, DE ENGENHARIA E AEQUITETURA PARA ELABORAÇÃO DE PROJETOS DO SISTEMA DE PREVENÇÃO E COMBATE A INCÊDIO DO ED. SEDE I - PROCESSO 0033417-63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11" office:value-type="float" office:value="24996.66" calcext:value-type="float">
            <text:p>24.996,6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649756000166</text:p>
          </table:table-cell>
          <table:table-cell table:style-name="ce7" office:value-type="string" calcext:value-type="string">
            <text:p>HOBRASIL HOSPITAIS OFTALMOLOGICOS DO BRASIL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58</text:p>
          </table:table-cell>
          <table:table-cell table:style-name="ce7" office:value-type="string" calcext:value-type="string">
            <text:p>'- PAGAMENTO DO PRÓ-SOCIAL - DANFE-57697 - RETENÇÃO DE 5,85 DE TRIBUTOS FEDERAIS E 2 DE ISS - GLOSA DE R$ 54,09 - SERVIÇOS MÉDICOS/HOSPITALARES - PC 0027420-0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476.93" calcext:value-type="float">
            <text:p>18.476,9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7108388000159</text:p>
          </table:table-cell>
          <table:table-cell table:style-name="ce7" office:value-type="string" calcext:value-type="string">
            <text:p>HOME - HOSPITAL ORTOPEDICO E MEDICINA ESPECIALIZADA LT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60</text:p>
          </table:table-cell>
          <table:table-cell table:style-name="ce7" office:value-type="string" calcext:value-type="string">
            <text:p>'- PAGAMENTO DO DANFE 1000078798 - PRÓ SOCIAL - RETENÇÃO DE 5,85 <text:s/>TRIBUTOS FEDERAIS E 2 DE ISS - GLOSA: 4,63 - SERVIÇOS MÉDICOS/ODONTOLÓGICOS/HOSPITALARES - PC 0027681-6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349.66" calcext:value-type="float">
            <text:p>8.349,66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72</text:p>
          </table:table-cell>
          <table:table-cell table:style-name="ce7" office:value-type="string" calcext:value-type="string">
            <text:p>'- PAGAMENTO DO DANFE 1000082590 - PRÓ SOCIAL - RETENÇÃO DE 5,85 <text:s/>TRIBUTOS FEDERAIS E 2 DE ISS - GLOSA: 158,23 - SERVIÇOS MÉDICOS/ODONTOLÓGICOS/HOSPITALARES - PC 0027633-0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9537.6" calcext:value-type="float">
            <text:p>9.537,6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1635857000616</text:p>
          </table:table-cell>
          <table:table-cell table:style-name="ce7" office:value-type="string" calcext:value-type="string">
            <text:p>HOSPITAIS INTEGRADOS DA GAVEA S/A</text:p>
          </table:table-cell>
          <table:table-cell table:style-name="ce4" office:value-type="string" calcext:value-type="string" table:number-columns-spanned="1" table:number-rows-spanned="5">
            <text:p>090027000012022NE000621</text:p>
          </table:table-cell>
          <table:table-cell table:style-name="ce4" office:value-type="string" calcext:value-type="string">
            <text:p>090027000012022NP001456</text:p>
          </table:table-cell>
          <table:table-cell table:style-name="ce7" office:value-type="string" calcext:value-type="string">
            <text:p>PAGAMENTO DOS DANFES-130848, 28950 E 28951 - PRÓ SOCIAL - RETENÇÃO DE 5,85 DE TRIBUTOS FEDERAIS E 2 DE ISS - GLOSA DE R$ 2.916,57 - SERVIÇOS MÉDICOS/HOSPITALARES - PROCESSO 0027965-7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2639.49" calcext:value-type="float">
            <text:p>22.639,49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57</text:p>
          </table:table-cell>
          <table:table-cell table:style-name="ce7" office:value-type="string" calcext:value-type="string">
            <text:p>PAGAMENTO DOS DANFES-28072, 28083 E 28089 - PRÓ SOCIAL - RETENÇÃO DE 5,85 DE TRIBUTOS FEDERAIS E 2 DE ISS - GLOSA DE R$ 4.444,58 - SERVIÇOS MÉDICOS/HOSPITALARES - PROCESSO 0027974-3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66855.11" calcext:value-type="float">
            <text:p>166.855,11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59</text:p>
          </table:table-cell>
          <table:table-cell table:style-name="ce7" office:value-type="string" calcext:value-type="string">
            <text:p>PAGAMENTO DOS DANFES-28133, 28555 E 28625 - PRÓ SOCIAL - RETENÇÃO DE 5,85 DE TRIBUTOS FEDERAIS E 2 DE ISS - GLOSA DE R$ 8.995,98 - SERVIÇOS MÉDICOS/HOSPITALARES - PROCESSO 0027978-7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32326.26" calcext:value-type="float">
            <text:p>232.326,26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62</text:p>
          </table:table-cell>
          <table:table-cell table:style-name="ce7" office:value-type="string" calcext:value-type="string">
            <text:p>PAGAMENTO DOS DANFES-28938, 28939, 28940, 28941 E 28942 - PRÓ SOCIAL - RETENÇÃO DE 5,85 DE TRIBUTOS FEDERAIS E 2 DE ISS - GLOSA DE R$ 8.377,81 - SERVIÇOS MÉDICOS/HOSPITALARES - PROCESSO 0027971-7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740.12" calcext:value-type="float">
            <text:p>24.740,12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47</text:p>
          </table:table-cell>
          <table:table-cell table:style-name="ce7" office:value-type="string" calcext:value-type="string">
            <text:p>PAGAMENTO DOS DANFES-27932, 27936, 27942, 27943 E 28171 - PRÓ SOCIAL - RETENÇÃO DE 5,85 DE TRIBUTOS FEDERAIS E 2 DE ISS - GLOSA DE R$ 6.412,26 - SERVIÇOS MÉDICOS/HOSPITALARES - PROCESSO 0027970-9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5513.54" calcext:value-type="float">
            <text:p>15.513,5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2560878000107</text:p>
          </table:table-cell>
          <table:table-cell table:style-name="ce7" office:value-type="string" calcext:value-type="string">
            <text:p>HOSPITAL ANCHIETA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587</text:p>
          </table:table-cell>
          <table:table-cell table:style-name="ce7" office:value-type="string" calcext:value-type="string">
            <text:p>'- PAGAMENTO DO DANFE-223324 - PRÓ SOCIAL - RETENÇÃO DE 5,85 DE TRIBUTOS FEDERAIS E 2 DE ISS - GLOSA DE R$ 137,28 - SERVIÇOS MÉDICOS/HOSPITALARES - PROCESSO 0027499-7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05534.06" calcext:value-type="float">
            <text:p>105.534,06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89</text:p>
          </table:table-cell>
          <table:table-cell table:style-name="ce7" office:value-type="string" calcext:value-type="string">
            <text:p>'- PAGAMENTO DO DANFE-220517 - PRÓ SOCIAL - RETENÇÃO DE 5,85 DE TRIBUTOS FEDERAIS E 2 DE ISS - GLOSA DE R$ 218,56 - SERVIÇOS MÉDICOS/HOSPITALARES - PROCESSO 0013863-4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5226.73" calcext:value-type="float">
            <text:p>115.226,7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382069000127</text:p>
          </table:table-cell>
          <table:table-cell table:style-name="ce7" office:value-type="string" calcext:value-type="string">
            <text:p>HOSPITAL LAGO SUL S/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72</text:p>
          </table:table-cell>
          <table:table-cell table:style-name="ce7" office:value-type="string" calcext:value-type="string">
            <text:p>'- PAGAMENTO DOS DANFES-52554, 52555 E 52556 - PRÓ SOCIAL - RETENÇÃO DE 5,85 DE TRIBUTOS FEDERAIS E 2 DE ISS - GLOSA DE R$ 56,81 - SERVIÇOS MÉDICOS/HOSPITALARES - PROCESSO 0027846-1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7504.63" calcext:value-type="float">
            <text:p>7.504,6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8000485000196</text:p>
          </table:table-cell>
          <table:table-cell table:style-name="ce7" office:value-type="string" calcext:value-type="string">
            <text:p>HOSPITAL MARIA AUXILIADORA S/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61</text:p>
          </table:table-cell>
          <table:table-cell table:style-name="ce7" office:value-type="string" calcext:value-type="string">
            <text:p>'- PAGAMENTO DOS DANFES-77074, 77075, 77076, 77259 E 77260 - PRÓ SOCIAL - RETENÇÃO DE 5,85 DE TRIBUTOS FEDERAIS E 2 DE ISS - GLOSA DE R$ 2,18 - SERVIÇOS MÉDICOS/HOSPITALARES - PROCESSO 0027587-1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6031.63" calcext:value-type="float">
            <text:p>46.031,6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0417089000196</text:p>
          </table:table-cell>
          <table:table-cell table:style-name="ce7" office:value-type="string" calcext:value-type="string">
            <text:p>HOSPITAL PACINI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451</text:p>
          </table:table-cell>
          <table:table-cell table:style-name="ce7" office:value-type="string" calcext:value-type="string">
            <text:p>'- PAGAMENTO DO DANFE-90658 - PRÓ SOCIAL - RETENÇÃO DE 5,85 DE TRIBUTOS FEDERAIS E 2 DE ISS - SERVIÇOS MÉDICOS/HOSPITALARES - PROCESSO 0027348-1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91.05" calcext:value-type="float">
            <text:p>491,0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511816000180</text:p>
          </table:table-cell>
          <table:table-cell table:style-name="ce7" office:value-type="string" calcext:value-type="string">
            <text:p>HOSPITAL PRONTONORTE S/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44</text:p>
          </table:table-cell>
          <table:table-cell table:style-name="ce7" office:value-type="string" calcext:value-type="string">
            <text:p>'- PAGAMENTO DOS DANFES-65249 E 65250 - PRÓ SOCIAL - RETENÇÃO DE 5,85 <text:s/>TRIBUTOS FEDERAIS E 2 DE ISS - GLOSA:170,67 - SERVIÇOS MÉDICOS/HOSPITALARES - PC 0027412-2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245.53" calcext:value-type="float">
            <text:p>1.245,53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47</text:p>
          </table:table-cell>
          <table:table-cell table:style-name="ce7" office:value-type="string" calcext:value-type="string">
            <text:p>'- PAGAMENTO DOS DANFES-65050 E 65188 - PRÓ SOCIAL - RETENÇÃO DE 5,85 <text:s/>TRIBUTOS FEDERAIS E 2 DE ISS - GLOSA: 644,43 - SERVIÇOS MÉDICOS/HOSPITALARES - PC 0027257-2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2752.08" calcext:value-type="float">
            <text:p>12.752,0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049791000144</text:p>
          </table:table-cell>
          <table:table-cell table:style-name="ce7" office:value-type="string" calcext:value-type="string">
            <text:p>HOSPITAL SANTA HELENA S/A</text:p>
          </table:table-cell>
          <table:table-cell table:style-name="ce4" office:value-type="string" calcext:value-type="string" table:number-columns-spanned="1" table:number-rows-spanned="5">
            <text:p>090027000012022NE000621</text:p>
          </table:table-cell>
          <table:table-cell table:style-name="ce4" office:value-type="string" calcext:value-type="string">
            <text:p>090027000012022NP001469</text:p>
          </table:table-cell>
          <table:table-cell table:style-name="ce7" office:value-type="string" calcext:value-type="string">
            <text:p>'- PAGAMENTO DOS DANFES-111855, 111858, 111860 E 112586 - PRÓ SOCIAL - RETENÇÃO DE 5,85 DE TRIBUTOS FEDERAIS E 2 DE ISS - GLOSA DE R$ 2.768,92 - SERVIÇOS MÉDICOS/HOSPITALARES - PROCESSO 0027668-6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494.02" calcext:value-type="float">
            <text:p>18.494,02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76</text:p>
          </table:table-cell>
          <table:table-cell table:style-name="ce7" office:value-type="string" calcext:value-type="string">
            <text:p>'- PAGAMENTO DOS DANFES-111857, 112001, 112582, 112584 E 112599 - PRÓ SOCIAL - RETENÇÃO DE 5,85 DE TRIBUTOS FEDERAIS E 2 DE ISS - GLOSA DE R$ 10.344,48 - SERVIÇOS MÉDICOS/HOSPITALARES - PROCESSO 0027669-5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4659.4" calcext:value-type="float">
            <text:p>14.659,4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60</text:p>
          </table:table-cell>
          <table:table-cell table:style-name="ce7" office:value-type="string" calcext:value-type="string">
            <text:p>'- PAGAMENTO DOS DANFES-111852, 111861, 111862 E 112003 - PRÓ SOCIAL - RETENÇÃO DE 5,85 DE TRIBUTOS FEDERAIS E 2 DE ISS - GLOSA DE R$ 5.835,02 - SERVIÇOS MÉDICOS/HOSPITALARES - PROCESSO 0027670-3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371.28" calcext:value-type="float">
            <text:p>8.371,28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65</text:p>
          </table:table-cell>
          <table:table-cell table:style-name="ce7" office:value-type="string" calcext:value-type="string">
            <text:p>'- PAGAMENTO DOS DANFES-111853, 111854 E 111856 - PRÓ SOCIAL - RETENÇÃO DE 5,85 DE TRIBUTOS FEDERAIS E 2 DE ISS - GLOSA DE R$ 1.835,26 - SERVIÇOS MÉDICOS/HOSPITALARES - PROCESSO 0027672-0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0980.75" calcext:value-type="float">
            <text:p>10.980,75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73</text:p>
          </table:table-cell>
          <table:table-cell table:style-name="ce7" office:value-type="string" calcext:value-type="string">
            <text:p>'- PAGAMENTO DOS DANFES-112154, 112155, 112156, 112157 E 112591 - PRÓ SOCIAL - RETENÇÃO DE 5,85 DE TRIBUTOS FEDERAIS E 2 DE ISS - GLOSA DE R$ 4.945,40 - SERVIÇOS MÉDICOS/HOSPITALARES - PROCESSO 0027663-4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97478.28" calcext:value-type="float">
            <text:p>97.478,2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025841000153</text:p>
          </table:table-cell>
          <table:table-cell table:style-name="ce7" office:value-type="string" calcext:value-type="string">
            <text:p>HOSPITAL SANTA LUCIA S/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84</text:p>
          </table:table-cell>
          <table:table-cell table:style-name="ce7" office:value-type="string" calcext:value-type="string">
            <text:p>'- PAGAMENTO DOS DANFES-169353, 169355, 170082, 170088, 170103, 170282 E 170345 - PRÓ SOCIAL - RETENÇÃO DE 5,85 DE TRIBUTOS FEDERAIS E 2 DE ISS - GLOSA DE R$ 10,44 - SERVIÇOS MÉDICOS/HOSPITALARES - PROCESSO 0028186-5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74704.5" calcext:value-type="float">
            <text:p>74.704,50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46</text:p>
          </table:table-cell>
          <table:table-cell table:style-name="ce7" office:value-type="string" calcext:value-type="string">
            <text:p>'- PAGAMENTO DOS DANFES-170081, 170083, 170095, 170105, 170346, 170348, 170349 E 170350 - PRÓ SOCIAL - RETENÇÃO DE 5,85 DE TRIBUTOS FEDERAIS E 2 DE ISS - GLOSA DE R$ 1.784,44 - SERVIÇOS MÉDICOS/HOSPITALARES - PROCESSO 0028195-17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670.33" calcext:value-type="float">
            <text:p>11.670,3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610980000144</text:p>
          </table:table-cell>
          <table:table-cell table:style-name="ce7" office:value-type="string" calcext:value-type="string">
            <text:p>HOSPITAL SANTA MARTA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40</text:p>
          </table:table-cell>
          <table:table-cell table:style-name="ce7" office:value-type="string" calcext:value-type="string">
            <text:p>'- PAGAMENTO DOS DANFES-259819 E 259820 - PRÓ SOCIAL - RETENÇÃO DE 5,85 DE TRIBUTOS FEDERAIS E 2 DE ISS - GLOSA DE R$ 985,29 - SERVIÇOS MÉDICOS/HOSPITALARES - PROCESSO 0027625-3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243.76" calcext:value-type="float">
            <text:p>8.243,76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77</text:p>
          </table:table-cell>
          <table:table-cell table:style-name="ce7" office:value-type="string" calcext:value-type="string">
            <text:p>'- PAGAMENTO DOS DANFES-259827 E 259831 - PRÓ SOCIAL - RETENÇÃO DE 5,85 DE TRIBUTOS FEDERAIS E 2 DE ISS - GLOSA DE R$ 269,69 - SERVIÇOS MÉDICOS/HOSPITALARES - PROCESSO 0027501-4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7323.62" calcext:value-type="float">
            <text:p>27.323,6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60884855002289</text:p>
          </table:table-cell>
          <table:table-cell table:style-name="ce7" office:value-type="string" calcext:value-type="string">
            <text:p>IMPAR SERVICOS HOSPITALARES S/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41</text:p>
          </table:table-cell>
          <table:table-cell table:style-name="ce7" office:value-type="string" calcext:value-type="string">
            <text:p>PAGAMENTO DOS DANFES-168292, 168478 E 168752 - PRÓ SOCIAL - RETENÇÃO DE 5,85 DE TRIBUTOS FEDERAIS E 2 DE ISS - GLOSA: R$ 12,64 - SERVIÇOS MÉDICOS/HOSPITALARES - PROCESSO: 0027599-3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477.4" calcext:value-type="float">
            <text:p>11.477,4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823718000140</text:p>
          </table:table-cell>
          <table:table-cell table:style-name="ce7" office:value-type="string" calcext:value-type="string">
            <text:p>IMPI INSTITUTO DE MEDICINA E PSICOLOGIA INTEGRADA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71</text:p>
          </table:table-cell>
          <table:table-cell table:style-name="ce7" office:value-type="string" calcext:value-type="string">
            <text:p>PAGAMENTO DE VALORES DO PRÓ SOCIAL - DANFE-7869 - RETENÇÃO DE 9,45 DE TRIBUTOS FEDERAIS E 2 DE ISS - SERVIÇOS MÉDICOS/HOSPITALARES - PROCESSO 0028810-07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012.9" calcext:value-type="float">
            <text:p>11.012,9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37114071000125</text:p>
          </table:table-cell>
          <table:table-cell table:style-name="ce7" office:value-type="string" calcext:value-type="string">
            <text:p>INBOL - INSTITUTO BRASILIENSE DE OLHOS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454</text:p>
          </table:table-cell>
          <table:table-cell table:style-name="ce7" office:value-type="string" calcext:value-type="string">
            <text:p>'- PAGAMENTO DO DANFE-24388 - PRÓ SOCIAL - RETENÇÃO DE 5,85 DE TRIBUTOS FEDERAIS E 2 DE ISS - SERVIÇOS MÉDICOS/ODONTOLÓGICOS/HOSPITALARES - PC 0027472-9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05.26" calcext:value-type="float">
            <text:p>205,26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1266883000100</text:p>
          </table:table-cell>
          <table:table-cell table:style-name="ce7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2NE000091</text:p>
          </table:table-cell>
          <table:table-cell table:style-name="ce4" office:value-type="string" calcext:value-type="string">
            <text:p>090027000012022NP001614</text:p>
          </table:table-cell>
          <table:table-cell table:style-name="ce7" office:value-type="string" calcext:value-type="string">
            <text:p>'- PAGAMENTO DO DANFE-1004 - RETENÇÃO 9,45 DE TRIBUTOS FEDERAIS E 2 DE ISS - CONTRATO: 038/2018 - PERÍODO: JULHO/2022 - FORNECIMENTO E INSTALAÇÃO DA SOLUÇÃO DE AUDITORIA EM MICROSOFT ACTIVE DIRECTORY - PROCESSO: 0033884-4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2992115000199</text:p>
          </table:table-cell>
          <table:table-cell table:style-name="ce7" office:value-type="string" calcext:value-type="string">
            <text:p>INSTITUTO DE CATARATA DE BRASIL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71</text:p>
          </table:table-cell>
          <table:table-cell table:style-name="ce7" office:value-type="string" calcext:value-type="string">
            <text:p>'- PAGAMENTO DO DANFE-39474, 39475, 39476 E 39477 - PRÓ SOCIAL - RETENÇÃO DE 9,45 DE TRIBUTOS FEDERAIS E 2 DE ISS - GLOSA R$ 47,28 - SERVIÇOS MÉDICOS/HOSPITALARES - PROCESSO 0029080-3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041.8" calcext:value-type="float">
            <text:p>2.041,8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5644518000135</text:p>
          </table:table-cell>
          <table:table-cell table:style-name="ce7" office:value-type="string" calcext:value-type="string">
            <text:p>INSTITUTO DE COLPOSCOPIA &amp; PREVENCAO DE CANCER GINECOLO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6</text:p>
          </table:table-cell>
          <table:table-cell table:style-name="ce7" office:value-type="string" calcext:value-type="string">
            <text:p>'- PAGAMENTO DOS DANFES-9883, 9885 E 9887 - PRÓ SOCIAL - RETENÇÃO DE 9,45 DE TRIBUTOS FEDERAIS E 2 DE ISS - SERVIÇOS MÉDICOS/HOSPITALARES - PROCESSO 0028696-6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557.03" calcext:value-type="float">
            <text:p>1.557,03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549</text:p>
          </table:table-cell>
          <table:table-cell table:style-name="ce7" office:value-type="string" calcext:value-type="string">
            <text:p>'- PAGAMENTO DOS DANFES-9884 E 9886 - PRÓ SOCIAL - RETENÇÃO DE 9,45 DE TRIBUTOS FEDERAIS E 2 DE ISS - SERVIÇOS MÉDICOS/HOSPITALARES - PROCESSO 0028695-8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76" calcext:value-type="float">
            <text:p>276,00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42</text:p>
          </table:table-cell>
          <table:table-cell table:style-name="ce7" office:value-type="string" calcext:value-type="string">
            <text:p>'- PAGAMENTO DO DANFE-9967 - PRÓ SOCIAL - RETENÇÃO DE 9,45 DE TRIBUTOS FEDERAIS E 2 DE ISS - SERVIÇOS MÉDICOS/HOSPITALARES - PROCESSO 0034116-5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4.04" calcext:value-type="float">
            <text:p>34,04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4942732000169</text:p>
          </table:table-cell>
          <table:table-cell table:style-name="ce7" office:value-type="string" calcext:value-type="string">
            <text:p>INSTITUTO DE MEDICINA NUCLEAR E ENDOCRINOLOGIA DE BRASI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637</text:p>
          </table:table-cell>
          <table:table-cell table:style-name="ce7" office:value-type="string" calcext:value-type="string">
            <text:p>'- PAGAMENTO DO DANFE-16693 - PRÓ SOCIAL - RETENÇÃO DE 9,45 DE TRIBUTOS FEDERAIS E 2 DE ISS - SERVIÇOS MÉDICOS/HOSPITALARES - PROCESSO 0028823-0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8.95" calcext:value-type="float">
            <text:p>68,9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1068425000103</text:p>
          </table:table-cell>
          <table:table-cell table:style-name="ce7" office:value-type="string" calcext:value-type="string">
            <text:p>INSTITUTO DE UROLOGIA E ANDROLOGIA DE BRASILIA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43</text:p>
          </table:table-cell>
          <table:table-cell table:style-name="ce7" office:value-type="string" calcext:value-type="string">
            <text:p>'- PAGAMENTO DOS DANFES-6531 E 6532 - PRÓ SOCIAL - RETENÇÃO DE 9,45 DE TRIBUTOS FEDERAIS E 2 DE ISS - GLOSA DE R$ 882,79 - SERVIÇOS MÉDICOS/HOSPITALARES - PROCESSO 0026973-1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815.69" calcext:value-type="float">
            <text:p>6.815,69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51</text:p>
          </table:table-cell>
          <table:table-cell table:style-name="ce7" office:value-type="string" calcext:value-type="string">
            <text:p>'- PAGAMENTO DO DANFE-6583 - PRÓ SOCIAL - RETENÇÃO DE 9,45 DE TRIBUTOS FEDERAIS E 2 DE ISS - GLOSA DE R$ 1.124,68 - SERVIÇOS MÉDICOS/HOSPITALARES - PROCESSO 0028421-2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7246.52" calcext:value-type="float">
            <text:p>7.246,5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9212847000104</text:p>
          </table:table-cell>
          <table:table-cell table:style-name="ce7" office:value-type="string" calcext:value-type="string">
            <text:p>INTEGRAR - INSTITUTO DE REABILITACAO COGNITIV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52</text:p>
          </table:table-cell>
          <table:table-cell table:style-name="ce7" office:value-type="string" calcext:value-type="string">
            <text:p>PAGAMENTO DOS DANFES-3119, 3120, 3121, 3361, 3362 E 3363 - PRÓ SOCIAL - RETENÇÃO DE 9,45 DE TRIBUTOS FEDERAIS E 2 DE ISS - SERVIÇOS MÉDICOS/HOSPITALARES - PROCESSO 0028604-9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9235.92" calcext:value-type="float">
            <text:p>9.235,9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3056609000170</text:p>
          </table:table-cell>
          <table:table-cell table:style-name="ce7" office:value-type="string" calcext:value-type="string">
            <text:p>ISOB - INSTITUTO DE SAUDE DE OLHOS BRASILIA LTDA</text:p>
          </table:table-cell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452</text:p>
          </table:table-cell>
          <table:table-cell table:style-name="ce7" office:value-type="string" calcext:value-type="string">
            <text:p>'- PAGAMENTO DOS DANFES-31686 E 31687 - PRÓ SOCIAL - RETENÇÃO DE 5,85 DE TRIBUTOS FEDERAIS E 2 DE ISS - SERVIÇOS MÉDICOS/HOSPITALERES/ODONTOLÓGICOS - PC. 0027446-97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00.84" calcext:value-type="float">
            <text:p>200,8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7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1518</text:p>
          </table:table-cell>
          <table:table-cell table:style-name="ce7" office:value-type="string" calcext:value-type="string">
            <text:p>'- PAGAMENTO DA NFS-e-4697 - RETENÇÃO DE 9,45 DE TRIBUTOS FEDERAIS E 5 DE ISS - PERÍODO: JULHO/2022 - CONTRATO 44/2018 - PRESTAÇÃO DE SERVIÇOS DE MANUTENÇÃO PREVENTIVA E CORRETIVA, COM FORNECIMENTO DE PEÇAS SOB DEMANDA, DA CENTRAL PABX SIEMENS HIPATH 4000 - PROC. 0034624-9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7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623</text:p>
          </table:table-cell>
          <table:table-cell table:style-name="ce4" office:value-type="string" calcext:value-type="string">
            <text:p>090027000012022NP001506</text:p>
          </table:table-cell>
          <table:table-cell table:style-name="ce7" office:value-type="string" calcext:value-type="string">
            <text:p>'- PAGAMENTO DA NF 2022/452 - RETENÇÃO DE 9,45 DE TRIBUTOS FEDERAIS E 2 DE ISS - PERÍODO: JULHO/2022 - RC026/2019 - CONTRATAÇÃO DE SERVIÇOS DE SUPORTE TÉCNICO PARA O SISTEMA DE GRAVAÇÃO DE ÁUDIO E VÍDEO - DRS 2 GRAU - PROCESSO 0034387-6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24180" calcext:value-type="float">
            <text:p>24.18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1898694000199</text:p>
          </table:table-cell>
          <table:table-cell table:style-name="ce7" office:value-type="string" calcext:value-type="string">
            <text:p>KIZA COMERCIO E SERVICOS DE INFORMATICA LTDA</text:p>
          </table:table-cell>
          <table:table-cell table:style-name="ce4" office:value-type="string" calcext:value-type="string">
            <text:p>090027000012022NE000364</text:p>
          </table:table-cell>
          <table:table-cell table:style-name="ce4" office:value-type="string" calcext:value-type="string">
            <text:p>090027000012022NP001613</text:p>
          </table:table-cell>
          <table:table-cell table:style-name="ce7" office:value-type="string" calcext:value-type="string">
            <text:p>'- PGTO DA NFS-e-11979 - RETENÇÃO DE 9,45 DE TRIBUTOS FEDERAIS E 2 DE ISS - RCA41/2021 - PERÍODO: JULHO/2022 - PRESTAÇÃO DE SERV. DE MANUT. CORRETIVA, SOB DEMANDA, PARA EQUIPAMENTOS DE CONTROLE BIOMÉTRICO DE PONTO E SUPORTE TÉCNICO DO SOFTWARE DE FREQUÊNCIA TASK SISTEMA-FORPONTO - PROC. 0037033-4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5583" calcext:value-type="float">
            <text:p>15.583,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0718528000109</text:p>
          </table:table-cell>
          <table:table-cell table:style-name="ce7" office:value-type="string" calcext:value-type="string">
            <text:p>LABORATORIO SABIN DE ANALISES CLINICAS S.A.</text:p>
          </table:table-cell>
          <table:table-cell table:style-name="ce4" office:value-type="string" calcext:value-type="string" table:number-columns-spanned="1" table:number-rows-spanned="11">
            <text:p>090027000012022NE000621</text:p>
          </table:table-cell>
          <table:table-cell table:style-name="ce4" office:value-type="string" calcext:value-type="string">
            <text:p>090027000012022NP001473</text:p>
          </table:table-cell>
          <table:table-cell table:style-name="ce7" office:value-type="string" calcext:value-type="string">
            <text:p>'- PAGAMENTO DOS DANFES-440726, 440743 E 440749 - PRÓ SOCIAL - RETENÇÃO DE 5,85 DE TRIBUTOS FEDERAIS E 2 DE ISS - GLOSA DE R$ 481,16 - SERVIÇOS MÉDICOS/HOSPITALARES - PROCESSO 0028538-13.2022.4.01.8000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8974.14" calcext:value-type="float">
            <text:p>38.974,14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78</text:p>
          </table:table-cell>
          <table:table-cell table:style-name="ce7" office:value-type="string" calcext:value-type="string">
            <text:p>'- PAGAMENTO DOS DANFES-440721, 440734 E 440738 - PRÓ SOCIAL - RETENÇÃO DE 5,85 DE TRIBUTOS FEDERAIS E 2 DE ISS - GLOSA DE R$ 3,60 - SERVIÇOS MÉDICOS/HOSPITALARES - PROCESSO 0028537-28.2022.4.01.8000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6998.14" calcext:value-type="float">
            <text:p>36.998,14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55</text:p>
          </table:table-cell>
          <table:table-cell table:style-name="ce7" office:value-type="string" calcext:value-type="string">
            <text:p>'- PAGAMENTO DOS DANFES-440713, 440715, 440718, 440739 E 440751 - PRÓ SOCIAL - RETENÇÃO DE 5,85 DE TRIBUTOS FEDERAIS E 2 DE ISS - GLOSA DE R$ 14,40 - SERVIÇOS MÉDICOS/HOSPITALARES - PROCESSO 0028532-0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1961.28" calcext:value-type="float">
            <text:p>21.961,28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56</text:p>
          </table:table-cell>
          <table:table-cell table:style-name="ce7" office:value-type="string" calcext:value-type="string">
            <text:p>'- PAGAMENTO DOS DANFES-440724, 440727 E 440730 - PRÓ SOCIAL - RETENÇÃO DE 5,85 DE TRIBUTOS FEDERAIS E 2 DE ISS - GLOSA DE R$ 10,04 - SERVIÇOS MÉDICOS/HOSPITALARES - PROCESSO 0028530-3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690.62" calcext:value-type="float">
            <text:p>24.690,62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57</text:p>
          </table:table-cell>
          <table:table-cell table:style-name="ce7" office:value-type="string" calcext:value-type="string">
            <text:p>'- PAGAMENTO DOS DANFES-440720, 440732 E 440735 - PRÓ SOCIAL - RETENÇÃO DE 5,85 DE TRIBUTOS FEDERAIS E 2 DE ISS - GLOSA DE R$ 3,60 - SERVIÇOS MÉDICOS/HOSPITALARES - PROCESSO 0028536-4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4375.61" calcext:value-type="float">
            <text:p>34.375,61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74</text:p>
          </table:table-cell>
          <table:table-cell table:style-name="ce7" office:value-type="string" calcext:value-type="string">
            <text:p>'- PAGAMENTO DOS DANFES-440740, 440745 E 440748 - PRÓ SOCIAL - RETENÇÃO DE 5,85 DE TRIBUTOS FEDERAIS E 2 DE ISS - GLOSA DE R$ 53,54 - SERVIÇOS MÉDICOS/HOSPITALARES - PROCESSO 0028534-7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5226.27" calcext:value-type="float">
            <text:p>35.226,27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75</text:p>
          </table:table-cell>
          <table:table-cell table:style-name="ce7" office:value-type="string" calcext:value-type="string">
            <text:p>'- PAGAMENTO DOS DANFES-440744, 440746 E 440750 - PRÓ SOCIAL - RETENÇÃO DE 5,85 DE TRIBUTOS FEDERAIS E 2 DE ISS - SERVIÇOS MÉDICOS/HOSPITALARES - PROCESSO 0028535-5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1231.65" calcext:value-type="float">
            <text:p>31.231,65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76</text:p>
          </table:table-cell>
          <table:table-cell table:style-name="ce7" office:value-type="string" calcext:value-type="string">
            <text:p>'- PAGAMENTO DOS DANFES-440717, 440719 E 440736 - PRÓ SOCIAL - RETENÇÃO DE 5,85 DE TRIBUTOS FEDERAIS E 2 DE ISS - GLOSA DE R$ 739,33 - SERVIÇOS MÉDICOS/HOSPITALARES - PROCESSO 0028542-5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9727.79" calcext:value-type="float">
            <text:p>29.727,79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77</text:p>
          </table:table-cell>
          <table:table-cell table:style-name="ce7" office:value-type="string" calcext:value-type="string">
            <text:p>'- PAGAMENTO DOS DANFES-440714 E 440716 - PRÓ SOCIAL - RETENÇÃO DE 5,85 DE TRIBUTOS FEDERAIS E 2 DE ISS - GLOSA DE R$ 308,34 - SERVIÇOS MÉDICOS/HOSPITALARES - PROCESSO 0028543-3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3050.04" calcext:value-type="float">
            <text:p>13.050,04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98</text:p>
          </table:table-cell>
          <table:table-cell table:style-name="ce7" office:value-type="string" calcext:value-type="string">
            <text:p>'- PAGAMENTO DOS DANFES-440741, 440742 E 440747 - PRÓ SOCIAL - RETENÇÃO DE 5,85 DE TRIBUTOS FEDERAIS E 2 DE ISS - SERVIÇOS MÉDICOS/HOSPITALARES - PROCESSO 0028540-8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7737.66" calcext:value-type="float">
            <text:p>37.737,66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99</text:p>
          </table:table-cell>
          <table:table-cell table:style-name="ce7" office:value-type="string" calcext:value-type="string">
            <text:p>'- PAGAMENTO DOS DANFES-440722, 440723 E 440729 - PRÓ SOCIAL - RETENÇÃO DE 5,85 DE TRIBUTOS FEDERAIS E 2 DE ISS - GLOSA DE R$ 7,20 - SERVIÇOS MÉDICOS/HOSPITALARES - PROCESSO 0028544-2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6716.89" calcext:value-type="float">
            <text:p>36.716,89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554</text:p>
          </table:table-cell>
          <table:table-cell table:style-name="ce7" office:value-type="string" calcext:value-type="string">
            <text:p>'- PAGAMENTO DOS DANFES-440711 E 440712 - PRÓ SOCIAL - RETENÇÃO DE 5,85 DE TRIBUTOS FEDERAIS E 2 DE ISS - SERVIÇOS MÉDICOS/HOSPITALARES - PROCESSO 0028545-0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984.61" calcext:value-type="float">
            <text:p>8.984,6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4" office:value-type="string" calcext:value-type="string">
            <text:p>090027000012021NE000718</text:p>
          </table:table-cell>
          <table:table-cell table:style-name="ce4" office:value-type="string" calcext:value-type="string">
            <text:p>090027000012022NP000998</text:p>
          </table:table-cell>
          <table:table-cell table:style-name="ce7" office:value-type="string" calcext:value-type="string">
            <text:p>Apropriação parcial dos 2022Danfe3170 e 2022Danfe24158 - Lettel Distribuidora de Telefonia Ltda ref. aquisição de Acces Point-AP (item 2 do Anexo II ao contrato 33/2021).Processo: 0085305-08.2021.4.01.8000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1" office:value-type="float" office:value="6009.79" calcext:value-type="float">
            <text:p>6.009,79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1407772000112</text:p>
          </table:table-cell>
          <table:table-cell table:style-name="ce7" office:value-type="string" calcext:value-type="string">
            <text:p>LIMA &amp; MELO SERVICOS DE HOME CARE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61</text:p>
          </table:table-cell>
          <table:table-cell table:style-name="ce7" office:value-type="string" calcext:value-type="string">
            <text:p>'- PAGAMENTO DO DANFE-2000003494 - PRÓ SOCIAL - RETENÇÃO DE 9,45 DE TRIBUTOS FEDERAIS E 2 DE ISS - GLOSA DE R$ 63,57 - SERVIÇOS MÉDICOS/HOSPITALARES - PROCESSO 0028182-1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7964.61" calcext:value-type="float">
            <text:p>27.964,6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7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1503</text:p>
          </table:table-cell>
          <table:table-cell table:style-name="ce7" office:value-type="string" calcext:value-type="string">
            <text:p>'- PAGAMENTO DO DANFE-2735 - OPTANTE - RETENÇÃO DE 5 DE ISS - RCA: 056/2020 - PERÍODO: JULHO/2022 - SERVIÇOS DE ASSISTÊNCIA TÉCNICA COM MANUTENÇÃO CORRETIVA PARA AS FITOTECAS DA JUSTIÇA FEDERAL DA PRIMEIRA REGIÃO, COM FORNECIMENTO DE PEÇAS E COMPONENTES - PROCESSO 0033862-81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0950" calcext:value-type="float">
            <text:p>10.95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4472647000177</text:p>
          </table:table-cell>
          <table:table-cell table:style-name="ce7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2NE000439</text:p>
          </table:table-cell>
          <table:table-cell table:style-name="ce4" office:value-type="string" calcext:value-type="string">
            <text:p>090027000012022NP001633</text:p>
          </table:table-cell>
          <table:table-cell table:style-name="ce7" office:value-type="string" calcext:value-type="string">
            <text:p>PAGAMENTO DA NFS-e-8455 - RETENÇÃO DE 9,45 DE TRIBUTOS FEDERAIS - ISS RECOLHIDO PELA EMPRESA (DOCS.16395765 E 16395776) - CONTRATO: 57/2016 - PERÍODO: DIFERENÇA DE REAJUSTE DE JANEIRO A JUNHO/2022 - PRESTAÇÃO DE SERVIÇOS DE SUPORTE E MANUTENÇÃO DE LICENÇAS DE USO DO SOFTWARE GERENCIADOR DE CONTEÚDO LUMIS PORTAL - PROCESSO: 0039353-6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7813.38" calcext:value-type="float">
            <text:p>7.813,3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87467518153</text:p>
          </table:table-cell>
          <table:table-cell table:style-name="ce7" office:value-type="string" calcext:value-type="string">
            <text:p>MARIA CANDIDA CARVALHO MONTEIRO DE ALMEIDA</text:p>
          </table:table-cell>
          <table:table-cell table:style-name="ce4" office:value-type="string" calcext:value-type="string">
            <text:p>090027000012022NE000164</text:p>
          </table:table-cell>
          <table:table-cell table:style-name="ce4" office:value-type="string" calcext:value-type="string">
            <text:p>090027000012022AV000447</text:p>
          </table:table-cell>
          <table:table-cell table:style-name="ce7" office:value-type="string" calcext:value-type="string">
            <text:p>'- PAGAMENTO DA AVS-TRF1-520-2022 - JUÍZA FEDERAL CONVOCADA EM AUXÍLIO A CORREGEDORIA, CONFORME ATO PRESI 412/2022 - <text:s/>PERÍODO: 15/08 A 19/08/2022 - PROCESSO: 0035238-0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750" calcext:value-type="float">
            <text:p>1.750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38055117000145</text:p>
          </table:table-cell>
          <table:table-cell table:style-name="ce7" office:value-type="string" calcext:value-type="string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1504</text:p>
          </table:table-cell>
          <table:table-cell table:style-name="ce7" office:value-type="string" calcext:value-type="string">
            <text:p>'- PAGAMENTO DO DANFE-1364 - RETENÇÃO DE 9,45 DE TRIBUTOS FEDERAIS, 5 DE ISS, 3,5 DE INSS E ENCARGOS TRABALHISTAS DE R$ 22.963,01 - CT: 030/2019 - PERÍODO JULHO/2022 - PRESTAÇÃO DE SERVIÇOS NA ÁREA DE COMUNICAÇÃO SOCIAL - PROCESSO 0034080-1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136952.34" calcext:value-type="float">
            <text:p>136.952,34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1504</text:p>
          </table:table-cell>
          <table:table-cell table:style-name="ce7" office:value-type="string" calcext:value-type="string">
            <text:p>'- PAGAMENTO DO DANFE-1364 - RETENÇÃO DE 9,45 DE TRIBUTOS FEDERAIS, 5 DE ISS, 3,5 DE INSS E ENCARGOS TRABALHISTAS DE R$ 22.963,01 - CT: 030/2019 - PERÍODO JULHO/2022 - PRESTAÇÃO DE SERVIÇOS NA ÁREA DE COMUNICAÇÃO SOCIAL - PROCESSO 0034080-1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5557.19" calcext:value-type="float">
            <text:p>5.557,19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1504</text:p>
          </table:table-cell>
          <table:table-cell table:style-name="ce7" office:value-type="string" calcext:value-type="string">
            <text:p>'- PAGAMENTO DO DANFE-1364 - RETENÇÃO DE 9,45 DE TRIBUTOS FEDERAIS, 5 DE ISS, 3,5 DE INSS E ENCARGOS TRABALHISTAS DE R$ 22.963,01 - CT: 030/2019 - PERÍODO JULHO/2022 - PRESTAÇÃO DE SERVIÇOS NA ÁREA DE COMUNICAÇÃO SOCIAL - PROCESSO 0034080-1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5557.19" calcext:value-type="float">
            <text:p>5.557,1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8861269000174</text:p>
          </table:table-cell>
          <table:table-cell table:style-name="ce7" office:value-type="string" calcext:value-type="string">
            <text:p>MORAES E COELHO CONSERVADORA DE ELEVADORES LTDA</text:p>
          </table:table-cell>
          <table:table-cell table:style-name="ce4" office:value-type="string" calcext:value-type="string">
            <text:p>090027000012022NE000341</text:p>
          </table:table-cell>
          <table:table-cell table:style-name="ce4" office:value-type="string" calcext:value-type="string">
            <text:p>090027000012022NP001516</text:p>
          </table:table-cell>
          <table:table-cell table:style-name="ce7" office:value-type="string" calcext:value-type="string">
            <text:p>'- PAGAMENTO DA NFS-e-9485 - OPTANTE - RETENÇÃO ISS DE 2 - CONTRATO: 013/2022 - PERÍODO: JULHO/2022 - PREST.DE SERV. DE MANUTENÇÃO PREVENTIVA E CORRETIVA, COM FORNECIMENTO DE PEÇAS, EM ELEVADORES INSTALADOS NOS EDIFÍCIOS: SEDE II, ANEXOS I E III E DONA MARTA XVIII - PROCESSO: 0034535-7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419.13" calcext:value-type="float">
            <text:p>8.419,1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72488344320</text:p>
          </table:table-cell>
          <table:table-cell table:style-name="ce7" office:value-type="string" calcext:value-type="string">
            <text:p>NAIBER PONTES DE ALMEIDA</text:p>
          </table:table-cell>
          <table:table-cell table:style-name="ce4" office:value-type="string" calcext:value-type="string">
            <text:p>090027000012022NE000164</text:p>
          </table:table-cell>
          <table:table-cell table:style-name="ce4" office:value-type="string" calcext:value-type="string">
            <text:p>090027000012022AV000445</text:p>
          </table:table-cell>
          <table:table-cell table:style-name="ce7" office:value-type="string" calcext:value-type="string">
            <text:p>'- PAGAMENTO DA AVS TRF1-521-2022 - JUIZ FEDERAL CONVOCADO EM AUXILIO À CORREGEDORIA, CONF. ATO PRESI 412/2022 - PERÍODO: 15/08 A 19/08/2022 - PROCESSO: 0035213-89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1" office:value-type="float" office:value="1750" calcext:value-type="float">
            <text:p>1.75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7522669000192</text:p>
          </table:table-cell>
          <table:table-cell table:style-name="ce7" office:value-type="string" calcext:value-type="string">
            <text:p>NEOENERGIA DISTRIBUICAO BRASILIA S.A.</text:p>
          </table:table-cell>
          <table:table-cell table:style-name="ce4" office:value-type="string" calcext:value-type="string">
            <text:p>090027000012022NE000099</text:p>
          </table:table-cell>
          <table:table-cell table:style-name="ce4" office:value-type="string" calcext:value-type="string">
            <text:p>090027000012022NP001632</text:p>
          </table:table-cell>
          <table:table-cell table:style-name="ce7" office:value-type="string" calcext:value-type="string">
            <text:p>PAGAMENTO DAS FATURAS-5647035, 5630925 E 5650454 - RETENÇÃO DE TRIBUTOS FEDERAIS DE 5,85 - PERÍODO: JULHO/2022 (04/07 A 03/08/2022 E 08/07 A 09/08/2022) - CONTRATO 003/2017 - FORNECIMENTO DE ENERGIA ELÉTRICA PARA A BASE OPERACIONAL, DEPÓSITO DO CJF E ED. SEDE II - PROCESSO 0035532-57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20.44" calcext:value-type="float">
            <text:p>420,44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00</text:p>
          </table:table-cell>
          <table:table-cell table:style-name="ce4" office:value-type="string" calcext:value-type="string">
            <text:p>090027000012022NP001632</text:p>
          </table:table-cell>
          <table:table-cell table:style-name="ce7" office:value-type="string" calcext:value-type="string">
            <text:p>PAGAMENTO DAS FATURAS-5647035, 5630925 E 5650454 - RETENÇÃO DE TRIBUTOS FEDERAIS DE 5,85 - PERÍODO: JULHO/2022 (04/07 A 03/08/2022 E 08/07 A 09/08/2022) - CONTRATO 003/2017 - FORNECIMENTO DE ENERGIA ELÉTRICA PARA A BASE OPERACIONAL, DEPÓSITO DO CJF E ED. SEDE II - PROCESSO 0035532-57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1" office:value-type="float" office:value="71.64" calcext:value-type="float">
            <text:p>71,64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7"/>
          <table:table-cell table:style-name="ce4" office:value-type="string" calcext:value-type="string">
            <text:p>090027000012022NE000101</text:p>
          </table:table-cell>
          <table:table-cell table:style-name="ce4" office:value-type="string" calcext:value-type="string">
            <text:p>090027000012022NP001631</text:p>
          </table:table-cell>
          <table:table-cell table:style-name="ce7" office:value-type="string" calcext:value-type="string">
            <text:p>PAGAMENTO DA FATURA-5632598 - RETENÇÃO DE TRIBUTOS FEDERAIS DE 5,85 - PERÍODO: JULHO/2022 (05/07 A 04/08/2022) - CONTRATO 003/2017 - FORNECIMENTO DE ENERGIA ELÉTRICA NA OBRA DA NOVA SEDE DO TRF 1a. REGIÃO - PROCESSO 0035532-57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033.08" calcext:value-type="float">
            <text:p>1.033,08 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7"/>
          <table:table-cell table:style-name="ce4" office:value-type="string" calcext:value-type="string">
            <text:p>090027000012022NE000105</text:p>
          </table:table-cell>
          <table:table-cell table:style-name="ce4" office:value-type="string" calcext:value-type="string">
            <text:p>090027000012022NP001483</text:p>
          </table:table-cell>
          <table:table-cell table:style-name="ce7" office:value-type="string" calcext:value-type="string">
            <text:p>PAGAMENTO DAS FATURAS-1135558, 1135578, 1137316, 1140472, 1140492 E 1140500 - RETENÇÃO 5,85 DE TRIBUTOS FEDERAIS S/ENERGIA E RETENÇÃO 9,45 DE TRIBUTOS FEDERAIS S/DEMANDA - RC 034/2017 E RC 036/2017 - PERÍODO: JUNHO/2022 (01/06 A 01/07/2022) - FORNECIMENTO DE ENERGIA ELÉTRICA PARA AS INSTALAÇÕES DESTE TRIBUNAL - <text:s/>PROCESSO 0031831-88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14856.2" calcext:value-type="float">
            <text:p>214.856,20 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7"/>
          <table:table-cell table:style-name="ce4" office:value-type="string" calcext:value-type="string">
            <text:p>090027000012022NE000106</text:p>
          </table:table-cell>
          <table:table-cell table:style-name="ce4" office:value-type="string" calcext:value-type="string">
            <text:p>090027000012022NP001483</text:p>
          </table:table-cell>
          <table:table-cell table:style-name="ce7" office:value-type="string" calcext:value-type="string">
            <text:p>PAGAMENTO DAS FATURAS-1135558, 1135578, 1137316, 1140472, 1140492 E 1140500 - RETENÇÃO 5,85 DE TRIBUTOS FEDERAIS S/ENERGIA E RETENÇÃO 9,45 DE TRIBUTOS FEDERAIS S/DEMANDA - RC 034/2017 E RC 036/2017 - PERÍODO: JUNHO/2022 (01/06 A 01/07/2022) - FORNECIMENTO DE ENERGIA ELÉTRICA PARA AS INSTALAÇÕES DESTE TRIBUNAL - <text:s/>PROCESSO 0031831-88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1" office:value-type="float" office:value="4770.37" calcext:value-type="float">
            <text:p>4.770,37 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7"/>
          <table:table-cell table:style-name="ce4" office:value-type="string" calcext:value-type="string">
            <text:p>090027000012022NE000195</text:p>
          </table:table-cell>
          <table:table-cell table:style-name="ce4" office:value-type="string" calcext:value-type="string">
            <text:p>090027000012022NP001483</text:p>
          </table:table-cell>
          <table:table-cell table:style-name="ce7" office:value-type="string" calcext:value-type="string">
            <text:p>PAGAMENTO DAS FATURAS-1135558, 1135578, 1137316, 1140472, 1140492 E 1140500 - RETENÇÃO 5,85 DE TRIBUTOS FEDERAIS S/ENERGIA E RETENÇÃO 9,45 DE TRIBUTOS FEDERAIS S/DEMANDA - RC 034/2017 E RC 036/2017 - PERÍODO: JUNHO/2022 (01/06 A 01/07/2022) - FORNECIMENTO DE ENERGIA ELÉTRICA PARA AS INSTALAÇÕES DESTE TRIBUNAL - <text:s/>PROCESSO 0031831-88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1734" calcext:value-type="float">
            <text:p>31.734,00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7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172</text:p>
          </table:table-cell>
          <table:table-cell table:style-name="ce4" office:value-type="string" calcext:value-type="string">
            <text:p>090027000012022NP001513</text:p>
          </table:table-cell>
          <table:table-cell table:style-name="ce7" office:value-type="string" calcext:value-type="string">
            <text:p>'- PAGAMENTO DA NFS-e-2908 - OPTANTE - RETENÇÃO DE 4,41 DE ISS - REF. JULHO/2022 - CT. RC017/2021 - PRESTAÇÃO DE SERVIÇOS DE MANUTENÇÃO PREVENTIVA E CORRETIVA, COM FORNECIMENTO DE PEÇAS, EM ELEVADORES - PROCESSO 0034393-70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029.13" calcext:value-type="float">
            <text:p>2.029,1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682668000129</text:p>
          </table:table-cell>
          <table:table-cell table:style-name="ce7" office:value-type="string" calcext:value-type="string">
            <text:p>ONCO VIDA INSTITUTO ESPECIALIZADO DE ONCOLOGIA S.A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70</text:p>
          </table:table-cell>
          <table:table-cell table:style-name="ce7" office:value-type="string" calcext:value-type="string">
            <text:p>'- PAGAMENTO DO DANFE-17725, 17726 E 17727 - PRÓ SOCIAL - RETENÇÃO DE 9,45 DE TRIBUTOS FEDERAIS E 2 DE ISS - SERVIÇOS MÉDICOS/HOSPITALARES - PROCESSO 0028701-9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099.18" calcext:value-type="float">
            <text:p>1.099,1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59456277000338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2NE000544</text:p>
          </table:table-cell>
          <table:table-cell table:style-name="ce4" office:value-type="string" calcext:value-type="string">
            <text:p>090027000012022NP001536</text:p>
          </table:table-cell>
          <table:table-cell table:style-name="ce7" office:value-type="string" calcext:value-type="string">
            <text:p>'- PAGAMENTO DOS DANFES-27317 E 27336 - RETENÇÃO 9,45 DE TRIBUTOS FEDERAIS E 2 DE ISS - PERÍODO JULHO/2022 - CONTRATO 23/2022 - SERVIÇOS DE SUPORTE E ATUALIZAÇÃO DE LICENÇAS DE USO DO SOFTWARE GERENCIADOR DE BANCO DE DADOS ORACLE - PROCESSO 0033886-1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36472.2" calcext:value-type="float">
            <text:p>36.472,2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6428185000123</text:p>
          </table:table-cell>
          <table:table-cell table:style-name="ce7" office:value-type="string" calcext:value-type="string">
            <text:p>ORTO SUL CENTRO DE ORTOPEDIA E FRATURA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65</text:p>
          </table:table-cell>
          <table:table-cell table:style-name="ce7" office:value-type="string" calcext:value-type="string">
            <text:p>'- PAGAMENTO DO DANFE-8063 - PRÓ SOCIAL - RETENÇÃO 5,85 DE TRIBUTOS FEDERAIS E 2 DE ISS - GLOSA DE R$ 0,02 - SERVIÇOS MÉDICOS/HOSPITALARES - PROCESSO 0028990-2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36.21" calcext:value-type="float">
            <text:p>2.436,21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7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198</text:p>
          </table:table-cell>
          <table:table-cell table:style-name="ce4" office:value-type="string" calcext:value-type="string">
            <text:p>090027000012022NP001494</text:p>
          </table:table-cell>
          <table:table-cell table:style-name="ce7" office:value-type="string" calcext:value-type="string">
            <text:p>'- PAGAMENTO DO DANFE-16297 - OPTANTE - RETENÇÃO ISS DE 5 - CONTRATO: 021/2019 - PERÍODO: JULHO/2022 - MANUTENÇÃO PREVENTIVA E CORRETIVA, COM FORNECIMENTO DE PEÇAS, EM ELEVADORES INSTALADOS NO ED.SEDE I E CENTREJUFE - PROCESSO: 0034006-5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8020020000105</text:p>
          </table:table-cell>
          <table:table-cell table:style-name="ce7" office:value-type="string" calcext:value-type="string">
            <text:p>PERFECTA - DIAGNOSTICO POR IMAGEM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69</text:p>
          </table:table-cell>
          <table:table-cell table:style-name="ce7" office:value-type="string" calcext:value-type="string">
            <text:p>'- PAGAMENTO DO DANFE-5590 - PRÓ SOCIAL - RETENÇÃO DE 5,85 DE TRIBUTOS FEDERAIS E 2 DE ISS - SERVIÇOS MÉDICOS/HOSPITALARES - PC. 0028484-47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685.76" calcext:value-type="float">
            <text:p>3.685,76 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8714341000130</text:p>
          </table:table-cell>
          <table:table-cell table:style-name="ce7" office:value-type="string" calcext:value-type="string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2NE000109</text:p>
          </table:table-cell>
          <table:table-cell table:style-name="ce4" office:value-type="string" calcext:value-type="string">
            <text:p>090027000012022NP000796</text:p>
          </table:table-cell>
          <table:table-cell table:style-name="ce7" office:value-type="string" calcext:value-type="string">
            <text:p>'- PAGAMENTO DA NFS-E 1403 - RETENÇÃO DE 9,45 DE TRIBUTOS FEDERAIS, 5 DE ISS, 11 DE INSS SOBRE 1.396.330,01 , ENCARGOS TRABALHISTAS R$ 226.411,45, PAGAMENTO DOS PRESTADORES R$ 726.944,69, GLOSA R$ 6.073,24, MULTA APLICADA R$ 6.767,06, RETENÇÃO PROVISÓRIA R$ 295.350,56 - PRESTAÇÃO DE SERVIÇOS DE APOIO ADMINISTRATIVO NA CATEGORIA DE RECEPCIONISTA EM GERAL, DE FORMA CONTINUADA - <text:s/>PERÍODO: ABRIL/2022 - CT: 001/2020 - PC: 0018376-5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110514.6" calcext:value-type="float">
            <text:p>110.514,6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096</text:p>
          </table:table-cell>
          <table:table-cell table:style-name="ce7" office:value-type="string" calcext:value-type="string">
            <text:p>'- PAGAMENTO DA NFS-e 1423 - RETENÇÃO DE 9,45 DE TRIBUTOS FEDERAIS, 5 DE ISS, 11 DE INSS, ENCARGOS TRABALHISTAS R$ 90.566,00, RETENÇÃO PROVISÓRIA R$ 399.237,20 - CT: 01/2020 - PERÍODO: JANEIRO A MAIO/2022 - PRESTAÇÃO DE SERVIÇOS DE APOIO ADMINISTRATIVO NA CATEGORIA DE RECEPCIONISTA EM GERAL, DE FORMA CONTINUADA - PC: 0024773-3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153032.33" calcext:value-type="float">
            <text:p>153.032,3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589729000133</text:p>
          </table:table-cell>
          <table:table-cell table:style-name="ce7" office:value-type="string" calcext:value-type="string">
            <text:p>PRO CORPORE CLINICA DE REABILITACAO EIRELI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70</text:p>
          </table:table-cell>
          <table:table-cell table:style-name="ce7" office:value-type="string" calcext:value-type="string">
            <text:p>PAGAMENTO DO DANFE-1877 - PRÓ SOCIAL - RETENÇÃO DE 4,31 DE ISS - GLOSA DE R$ 216,70 - SERVIÇOS MÉDICOS/HOSPITALARES - PROCESSO 0028698-3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618.99" calcext:value-type="float">
            <text:p>6.618,99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72602303000195</text:p>
          </table:table-cell>
          <table:table-cell table:style-name="ce7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2NE000639</text:p>
          </table:table-cell>
          <table:table-cell table:style-name="ce4" office:value-type="string" calcext:value-type="string">
            <text:p>090027000012022NP001497</text:p>
          </table:table-cell>
          <table:table-cell table:style-name="ce7" office:value-type="string" calcext:value-type="string">
            <text:p>APROPRIAÇÃO DANFE 18.468, REFERENTE AO FORNECIMENTO DE ÁGUA MINERAL, GARRAFÃO DE 20 LITROS. CONTRATO 051/2021 - PROCESSO SEI: 0033946-82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5322.7" calcext:value-type="float">
            <text:p>5.322,7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3604595000136</text:p>
          </table:table-cell>
          <table:table-cell table:style-name="ce7" office:value-type="string" calcext:value-type="string">
            <text:p>QUALITY HEALTH CARE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49</text:p>
          </table:table-cell>
          <table:table-cell table:style-name="ce7" office:value-type="string" calcext:value-type="string">
            <text:p>'- PAGAMENTO DO DANFE-1438 - PRÓ SOCIAL - RETENÇÃO DE 5,85 DE TRIBUTOS FEDERAIS E 2 DE ISS - GLOSA DE R$ 1.773,04 - SERVIÇOS MÉDICOS/HOSPITALERES/ODONTOLÓGICOS - PROCESSO 0026663-08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83768.87" calcext:value-type="float">
            <text:p>83.768,8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1162311000173</text:p>
          </table:table-cell>
          <table:table-cell table:style-name="ce7" office:value-type="string" calcext:value-type="string">
            <text:p>R7 FACILITIES SERVICOS DE ENGENHARIA EIRELI</text:p>
          </table:table-cell>
          <table:table-cell table:style-name="ce4" office:value-type="string" calcext:value-type="string">
            <text:p>090027000012022NE000094</text:p>
          </table:table-cell>
          <table:table-cell table:style-name="ce4" office:value-type="string" calcext:value-type="string">
            <text:p>090027000012022NP001616</text:p>
          </table:table-cell>
          <table:table-cell table:style-name="ce7" office:value-type="string" calcext:value-type="string">
            <text:p>'- PAGAMENTO DO DANFE-8434 - RETENÇÃO 9,45 DE TRIBUTOS FEDERAIS, 2 DE ISS, 3,5 DE INSS E ENCARGOS TRABALHISTAS DE R$ 62.115,21 - CONTRATO 013/2020 - PERÍODO JULHO/2022 - PRESTAÇÃO DE SERVIÇOS DE MANUTENÇÃO PREDIAL E APOIO AS CONTRATAÇÕES E AQUISIÇÕES DA DIENG - PROCESSO 0028321-6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306155.04" calcext:value-type="float">
            <text:p>306.155,04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095</text:p>
          </table:table-cell>
          <table:table-cell table:style-name="ce4" office:value-type="string" calcext:value-type="string">
            <text:p>090027000012022NP001616</text:p>
          </table:table-cell>
          <table:table-cell table:style-name="ce7" office:value-type="string" calcext:value-type="string">
            <text:p>'- PAGAMENTO DO DANFE-8434 - RETENÇÃO 9,45 DE TRIBUTOS FEDERAIS, 2 DE ISS, 3,5 DE INSS E ENCARGOS TRABALHISTAS DE R$ 62.115,21 - CONTRATO 013/2020 - PERÍODO JULHO/2022 - PRESTAÇÃO DE SERVIÇOS DE MANUTENÇÃO PREDIAL E APOIO AS CONTRATAÇÕES E AQUISIÇÕES DA DIENG - PROCESSO 0028321-6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72943.65" calcext:value-type="float">
            <text:p>72.943,65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097</text:p>
          </table:table-cell>
          <table:table-cell table:style-name="ce4" office:value-type="string" calcext:value-type="string">
            <text:p>090027000012022NP001617</text:p>
          </table:table-cell>
          <table:table-cell table:style-name="ce7" office:value-type="string" calcext:value-type="string">
            <text:p>'- PAGAMENTO DO DANFE-8436 - RETENÇÃO DE 9,45 DE TRIBUTOS FEDERAIS, 2 DE ISS, 3,5 DE INSS - CONTRATO: 013/2020 - PERÍODO: JULHO/2022 - PRESTAÇÃO DE SERVIÇOS DE MANUTENÇÃO PREDIAL E APOIO AS CONTRATAÇÕES E AQUISIÇÕES DA DIENG(PRESTAÇÃO DE SERVIÇOS POR TERCEIROS) - PROC. 0028321-6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659.07" calcext:value-type="float">
            <text:p>659,07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098</text:p>
          </table:table-cell>
          <table:table-cell table:style-name="ce4" office:value-type="string" calcext:value-type="string">
            <text:p>090027000012022NP001580</text:p>
          </table:table-cell>
          <table:table-cell table:style-name="ce7" office:value-type="string" calcext:value-type="string">
            <text:p>APROPRIAÇÃO DANFES 8.437 E 8.435, REFERENTE A CONTRATO DE MANUTENÇÃO DE AR CONDICIONADO. CONTRATO 013/2020 - PROCESSO SEI: 0028321-67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562" calcext:value-type="float">
            <text:p>562,00 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7"/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1609</text:p>
          </table:table-cell>
          <table:table-cell table:style-name="ce7" office:value-type="string" calcext:value-type="string">
            <text:p>'- PGTO DO DANFE-8417 - RETENÇÃO DE 9,45 DE TRIBUTOS FEDERAIS, 2 DE ISS, 3,5 DE INSS E ENCARGOS TRABALHISTAS DE R$ 9.991,38 - CONTRATO: 016/2018 - PERÍODO: JULHO/2022 - PRESTAÇÃO DE SERVIÇOS DE MANUTENÇÃO PREVENTIVA E CORRETIVA, COM FORNECIMENTO DE MATERIAIS E FERRAMENTAS, SOB DEMANDA, NOS SISTEMAS DE AR CONDICIONADO CENTRAL E INDIVIDUAL DOS IMÓVEIS DO TRF1 - PROC. 0028533-88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1" office:value-type="float" office:value="71317.7" calcext:value-type="float">
            <text:p>71.317,7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1579</text:p>
          </table:table-cell>
          <table:table-cell table:style-name="ce7" office:value-type="string" calcext:value-type="string">
            <text:p>APROPRIAÇÃO DANFES 8.418, 8.419 E 8.421, REFERENTE A CONTRATO E MANUTENÇÃO DE AR CONDICIONADO COM FORNECIMENTO DE PEÇAS. CONTRATO 016/2018 - PROCESSO SEI: 0028533-88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5679.03" calcext:value-type="float">
            <text:p>5.679,03 </text:p>
          </table:table-cell>
          <table:table-cell table:number-columns-repeated="1014"/>
        </table:table-row>
        <table:table-row table:style-name="ro7">
          <table:table-cell table:style-name="ce4"/>
          <table:table-cell table:style-name="ce7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1610</text:p>
          </table:table-cell>
          <table:table-cell table:style-name="ce7" office:value-type="string" calcext:value-type="string">
            <text:p>'- PGTO DO DANFE-8420 - RETENÇÃO DE 9,45 DE TRIBUTOS FEDERAIS, 2 DE ISS, 3,5 DE INSS - CONTRATO: 016/2018 - PERÍODO: JULHO/2022 - PRESTAÇÃO DE SERVIÇOS DE MANUTENÇÃO PREVENTIVA E CORRETIVA, COM FORNECIMENTO DE MATERIAIS E FERRAMENTAS, SOB DEMANDA, NOS SISTEMAS DE AR CONDICIONADO CENTRAL E INDIVIDUAL DOS IMÓVEIS DO TRF1(PRESTAÇÃO DE SERVIÇOS POR TERCEIROS) - PROC. 0028533-88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30.68" calcext:value-type="float">
            <text:p>2.430,68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634</text:p>
          </table:table-cell>
          <table:table-cell table:style-name="ce4" office:value-type="string" calcext:value-type="string">
            <text:p>090027000012022NP001580</text:p>
          </table:table-cell>
          <table:table-cell table:style-name="ce7" office:value-type="string" calcext:value-type="string">
            <text:p>APROPRIAÇÃO DANFES 8.437 E 8.435, REFERENTE A CONTRATO DE MANUTENÇÃO DE AR CONDICIONADO. CONTRATO 013/2020 - PROCESSO SEI: 0028321-67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36043.18" calcext:value-type="float">
            <text:p>36.043,1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2572550000100</text:p>
          </table:table-cell>
          <table:table-cell table:style-name="ce7" office:value-type="string" calcext:value-type="string">
            <text:p>RA RADIOLOGIA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79</text:p>
          </table:table-cell>
          <table:table-cell table:style-name="ce7" office:value-type="string" calcext:value-type="string">
            <text:p>PAGAMENTO DE VALORES DO PRÓ SOCIAL - DANFE-93066 - RETENÇÃO DE 5,85 DE TRIBUTOS FEDERAIS E 2 DE ISS - GLOSA DE R$ 1,51 - SERVIÇOS MÉDICOS/HOSPITALARES - PROCESSO 0028970-3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5112.13" calcext:value-type="float">
            <text:p>5.112,13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88</text:p>
          </table:table-cell>
          <table:table-cell table:style-name="ce7" office:value-type="string" calcext:value-type="string">
            <text:p>PAGAMENTO DE VALORES DO PRÓ SOCIAL - DANFE-90862 - RETENÇÃO DE 5,85 DE TRIBUTOS FEDERAIS E 2 DE ISS - GLOSA DE R$ 20,15 - SERVIÇOS MÉDICOS/HOSPITALARES - PROCESSO 0015575-70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9740.5" calcext:value-type="float">
            <text:p>9.740,5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047087004126</text:p>
          </table:table-cell>
          <table:table-cell table:style-name="ce7" office:value-type="string" calcext:value-type="string">
            <text:p>REDE D'OR SAO LUIZ S.A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68</text:p>
          </table:table-cell>
          <table:table-cell table:style-name="ce7" office:value-type="string" calcext:value-type="string">
            <text:p>'- PAGAMENTO DOS DANFES-105896, 105903 E 106049 - PRÓ SOCIAL - RETENÇÃO DE 5,85 DE TRIBUTOS FEDERAIS E 2 DE ISS - GLOSA DE R$ 2.647,22 - SERVIÇOS MÉDICOS/HOSPITALARES - PROCESSO 0027985-6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2369.16" calcext:value-type="float">
            <text:p>12.369,1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6047087004207</text:p>
          </table:table-cell>
          <table:table-cell table:style-name="ce7" office:value-type="string" calcext:value-type="string">
            <text:p>REDE D'OR SAO LUIZ S.A.</text:p>
          </table:table-cell>
          <table:table-cell table:style-name="ce4" office:value-type="string" calcext:value-type="string" table:number-columns-spanned="1" table:number-rows-spanned="4">
            <text:p>090027000012022NE000621</text:p>
          </table:table-cell>
          <table:table-cell table:style-name="ce4" office:value-type="string" calcext:value-type="string">
            <text:p>090027000012022NP001563</text:p>
          </table:table-cell>
          <table:table-cell table:style-name="ce7" office:value-type="string" calcext:value-type="string">
            <text:p>'- PAGAMENTO DOS DANFES-64682, 64684 E 64702 - PRÓ SOCIAL - RETENÇÃO DE 5,85 DE TRIBUTOS FEDERAIS E 2 DE ISS - GLOSA DE R$ 1.557,71 - SERVIÇOS MÉDICOS/HOSPITALARES - PROCESSO 0027608-9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7244.74" calcext:value-type="float">
            <text:p>7.244,74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64</text:p>
          </table:table-cell>
          <table:table-cell table:style-name="ce7" office:value-type="string" calcext:value-type="string">
            <text:p>'- PAGAMENTO DOS DANFES-64110, 64679, 64685, 64701 E 65832 - PRÓ SOCIAL - RETENÇÃO DE 5,85 DE TRIBUTOS FEDERAIS E 2 DE ISS - GLOSA DE R$ 2.138,46 - SERVIÇOS MÉDICOS/HOSPITALARES - PROCESSO 0027615-8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7404.17" calcext:value-type="float">
            <text:p>17.404,17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67</text:p>
          </table:table-cell>
          <table:table-cell table:style-name="ce7" office:value-type="string" calcext:value-type="string">
            <text:p>'- PAGAMENTO DOS DANFES-65829, 66178 E 66303 - PRÓ SOCIAL - RETENÇÃO DE 5,85 DE TRIBUTOS FEDERAIS E 2 DE ISS - GLOSA DE R$ 927,49 - SERVIÇOS MÉDICOS/HOSPITALARES - PROCESSO 0027619-2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848.47" calcext:value-type="float">
            <text:p>3.848,47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586</text:p>
          </table:table-cell>
          <table:table-cell table:style-name="ce7" office:value-type="string" calcext:value-type="string">
            <text:p>'- PAGAMENTO DOS DANFES-65564, 65569 E 65571 - PRÓ SOCIAL - RETENÇÃO DE 5,85 DE TRIBUTOS FEDERAIS E 2 DE ISS - GLOSA DE R$ 3.519,17 - SERVIÇOS MÉDICOS/HOSPITALARES - PROCESSO 0027610-62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6746.88" calcext:value-type="float">
            <text:p>16.746,88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table-cell table:style-name="ce4" office:value-type="string" calcext:value-type="string" table:number-columns-spanned="1" table:number-rows-spanned="2">
            <text:p>090027000012022NE000717</text:p>
          </table:table-cell>
          <table:table-cell table:style-name="ce4" office:value-type="string" calcext:value-type="string">
            <text:p>090027000012022NP001486</text:p>
          </table:table-cell>
          <table:table-cell table:style-name="ce7" office:value-type="string" calcext:value-type="string">
            <text:p>'- PAGAMENTO DOS DANFES-65827 E 66176 - PRÓ SOCIAL - RETENÇÃO DE 5,85 DE TRIBUTOS FEDERAIS E 2 DE ISS - GLOSA DE R$ 346,16 - SERVIÇOS MÉDICOS/HOSPITALARES - PROCESSO 0027630-5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1386.69" calcext:value-type="float">
            <text:p>1.386,69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89</text:p>
          </table:table-cell>
          <table:table-cell table:style-name="ce7" office:value-type="string" calcext:value-type="string">
            <text:p>'- PAGAMENTO DOS DANFES-61728, 61734, 61743 E 61744 - PRÓ SOCIAL - RETENÇÃO DE 5,85 DE TRIBUTOS FEDERAIS E 2 DE ISS - GLOSA DE R$ 1.449,88 - SERVIÇOS MÉDICOS/HOSPITALARES - PROCESSO 0027604-5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4747.15" calcext:value-type="float">
            <text:p>4.747,1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10445514000104</text:p>
          </table:table-cell>
          <table:table-cell table:style-name="ce7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1515</text:p>
          </table:table-cell>
          <table:table-cell table:style-name="ce7" office:value-type="string" calcext:value-type="string">
            <text:p>'- PAGAMENTO DO DANFE-2055 - OPTANTE - CONTRATO 048/2021 - PERÍODO JULHO/2022 - FORNECIMENTO E ENTREGA DE PERIÓDICOS IMPRESSOS E ELETRÔNICOS - PROCESSO 0033882-72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885.02" calcext:value-type="float">
            <text:p>1.885,0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472550000120</text:p>
          </table:table-cell>
          <table:table-cell table:style-name="ce7" office:value-type="string" calcext:value-type="string">
            <text:p>SELF PSICOLOG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5</text:p>
          </table:table-cell>
          <table:table-cell table:style-name="ce7" office:value-type="string" calcext:value-type="string">
            <text:p>PAGAMENTO DO DANFE-1826 - PRÓ SOCIAL - RETENÇÃO DE 9,45 DE TRIBUTOS FEDERAIS E 2 DE ISS - SERVIÇOS MÉDICOS/HOSPITALARES - PROCESSO 0028739-0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949.97" calcext:value-type="float">
            <text:p>1.949,97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33683111000280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382</text:p>
          </table:table-cell>
          <table:table-cell table:style-name="ce4" office:value-type="string" calcext:value-type="string">
            <text:p>090027000012022NP001495</text:p>
          </table:table-cell>
          <table:table-cell table:style-name="ce7" office:value-type="string" calcext:value-type="string">
            <text:p>'- PGTO DO DANFE-377906 - RETENÇÃO 9,45 DE TRIBUTOS FEDERAIS - CONTRATO: RC024/2018 - REF JULHO/2022 - PRESTAÇÃO DE SERVIÇOS CONTINUADOS DE COMUNICAÇÃO DE DADOS DE ALTA PERFORMACE E DISPONIBILIDADE - PROCESSO: 0034039-45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5411789000197</text:p>
          </table:table-cell>
          <table:table-cell table:style-name="ce7" office:value-type="string" calcext:value-type="string">
            <text:p>SHOWCASE PRO TECNOLOGIA LTDA</text:p>
          </table:table-cell>
          <table:table-cell table:style-name="ce4" office:value-type="string" calcext:value-type="string">
            <text:p>090027000012022NE000374</text:p>
          </table:table-cell>
          <table:table-cell table:style-name="ce4" office:value-type="string" calcext:value-type="string">
            <text:p>090027000012022NP001510</text:p>
          </table:table-cell>
          <table:table-cell table:style-name="ce7" office:value-type="string" calcext:value-type="string">
            <text:p>'- PAGAMENTO DE NFS-e-830 - OPTANTE - RETENÇÃO DE 5 DE ISS(SP) - PERIODO: JULHO/2022 - RC017/2022 - PRESTAÇÃO DE SERVIÇO DE PRODUÇÃO DE LEGENDAS OCULTAS PARA ASSEGURAR ACESSIBILIDADE DE PRODUTOS COMUNICACIONAIS AOS PORTADORES DE DEFICIÊNCIA E ATENDER A EXIGÊNCIA DA TV JUSTIÇA - PC 0034283-71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60.66" calcext:value-type="float">
            <text:p>260,6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1590410000124</text:p>
          </table:table-cell>
          <table:table-cell table:style-name="ce7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63</text:p>
          </table:table-cell>
          <table:table-cell table:style-name="ce7" office:value-type="string" calcext:value-type="string">
            <text:p>'- PAGAMENTO DOS DANFES-2660567 E 2661285 - PRÓ SOCIAL - IMUNE - GLOSA DE R$ 0,48 - SERVIÇOS MÉDICOS/HOSPITALARES - PROCESSO 0027910-2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9861.72" calcext:value-type="float">
            <text:p>9.861,7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1590410000558</text:p>
          </table:table-cell>
          <table:table-cell table:style-name="ce7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590</text:p>
          </table:table-cell>
          <table:table-cell table:style-name="ce7" office:value-type="string" calcext:value-type="string">
            <text:p>PAGAMENTO DO DANFE-1849144 - IMUNE - GLOSA DE R$ 2.466,24 - SERVIÇOS MÉDICOS/HOSPITALARES - PROCESSO 0028943-4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72529.29" calcext:value-type="float">
            <text:p>72.529,29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1590410001287</text:p>
          </table:table-cell>
          <table:table-cell table:style-name="ce7" office:value-type="string" calcext:value-type="string">
            <text:p>SOCIEDADE BENEFICENTE DE SENHORAS - HOSPITAL SIRIO LIBA</text:p>
          </table:table-cell>
          <table:table-cell table:style-name="ce4" office:value-type="string" calcext:value-type="string" table:number-columns-spanned="1" table:number-rows-spanned="3">
            <text:p>090027000012022NE000621</text:p>
          </table:table-cell>
          <table:table-cell table:style-name="ce4" office:value-type="string" calcext:value-type="string">
            <text:p>090027000012022NP001442</text:p>
          </table:table-cell>
          <table:table-cell table:style-name="ce7" office:value-type="string" calcext:value-type="string">
            <text:p>'- PAGAMENTO DOS DANFES-32487, 32905 E 32906 - PRÓ SOCIAL - IMUNE - GLOSA DE R$ 1.249,25 - SERVIÇOS MÉDICOS/HOSPITALARES - PROCESSO 0027488-4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7111.58" calcext:value-type="float">
            <text:p>7.111,58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48</text:p>
          </table:table-cell>
          <table:table-cell table:style-name="ce7" office:value-type="string" calcext:value-type="string">
            <text:p>'- PAGAMENTO DOS DANFES-32883 E 32884 - PRÓ SOCIAL - IMUNE - GLOSA DE R$ 1.960,27 - SERVIÇOS MÉDICOS/HOSPITALARES - PROCESSO 0027496-2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11291.64" calcext:value-type="float">
            <text:p>11.291,64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450</text:p>
          </table:table-cell>
          <table:table-cell table:style-name="ce7" office:value-type="string" calcext:value-type="string">
            <text:p>'- PAGAMENTO DOS DANFES-32598 - PRÓ SOCIAL - IMUNE - GLOSA DE R$ 6.235,32 - SERVIÇOS MÉDICOS/HOSPITALARES - PROCESSO 0027498-9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15924.32" calcext:value-type="float">
            <text:p>215.924,32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table-cell table:style-name="ce4" office:value-type="string" calcext:value-type="string">
            <text:p>090027000012022NE000717</text:p>
          </table:table-cell>
          <table:table-cell table:style-name="ce4" office:value-type="string" calcext:value-type="string">
            <text:p>090027000012022NP001487</text:p>
          </table:table-cell>
          <table:table-cell table:style-name="ce7" office:value-type="string" calcext:value-type="string">
            <text:p>'- PAGAMENTO DOS DANFES-29978 E 30019 - PRÓ SOCIAL - IMUNE - GLOSA DE R$ 2.490,52 - SERVIÇOS MÉDICOS/HOSPITALARES - PROCESSO 0026421-4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1" office:value-type="float" office:value="60046.9" calcext:value-type="float">
            <text:p>60.046,9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090027000012022NE000139</text:p>
          </table:table-cell>
          <table:table-cell table:style-name="ce4" office:value-type="string" calcext:value-type="string">
            <text:p>090027000012022NP001628</text:p>
          </table:table-cell>
          <table:table-cell table:style-name="ce7" office:value-type="string" calcext:value-type="string">
            <text:p>'- PAGAMENTO DAS NFS-e 592488, 592494, 592491 e 592495 - RETENÇÃO DE <text:s/>9,45 DE TRIBUTOS FEDERAIS E 2 DE ISS - CONTRATO: RCA422021 - PERÍODO: 07/2022 A 07/2025 - PRESTAÇÃO DE SERVIÇOS DE EMISSÃO DE CERTIFICADOS DIGITAIS PADRÃO ICP - BRASIL PARA PESSOAS FÍSICAS E JURÍDICAS - PC: 0039328-5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532" calcext:value-type="float">
            <text:p>532,0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41</text:p>
          </table:table-cell>
          <table:table-cell table:style-name="ce4" office:value-type="string" calcext:value-type="string">
            <text:p>090027000012022NP001628</text:p>
          </table:table-cell>
          <table:table-cell table:style-name="ce7" office:value-type="string" calcext:value-type="string">
            <text:p>'- PAGAMENTO DAS NFS-e 592488, 592494, 592491 e 592495 - RETENÇÃO DE <text:s/>9,45 DE TRIBUTOS FEDERAIS E 2 DE ISS - CONTRATO: RCA422021 - PERÍODO: 07/2022 A 07/2025 - PRESTAÇÃO DE SERVIÇOS DE EMISSÃO DE CERTIFICADOS DIGITAIS PADRÃO ICP - BRASIL PARA PESSOAS FÍSICAS E JURÍDICAS - PC: 0039328-56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7102" calcext:value-type="float">
            <text:p>7.102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439752000104</text:p>
          </table:table-cell>
          <table:table-cell table:style-name="ce7" office:value-type="string" calcext:value-type="string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1508</text:p>
          </table:table-cell>
          <table:table-cell table:style-name="ce7" office:value-type="string" calcext:value-type="string">
            <text:p>'- PAGAMENTO DA NFS-e-3302 - RETENÇÃO DE 9,45 DE TRIBUTOS FEDERAIS E 2 DE ISS - RC 037/2019 - PERIODO JULHO/2022 - PRESTAÇÃO DE SERV. DE SUPORTE TÉCNICO OFICIAIS DO FABRICANTE PARA AS FITOTECAS DO CONTRATANTE, COM FORNECIMENTO DE PEÇAS E COMPONENTES - PROCESSO 0033865-3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1508</text:p>
          </table:table-cell>
          <table:table-cell table:style-name="ce7" office:value-type="string" calcext:value-type="string">
            <text:p>'- PAGAMENTO DA NFS-e-3302 - RETENÇÃO DE 9,45 DE TRIBUTOS FEDERAIS E 2 DE ISS - RC 037/2019 - PERIODO JULHO/2022 - PRESTAÇÃO DE SERV. DE SUPORTE TÉCNICO OFICIAIS DO FABRICANTE PARA AS FITOTECAS DO CONTRATANTE, COM FORNECIMENTO DE PEÇAS E COMPONENTES - PROCESSO 0033865-36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1250" calcext:value-type="float">
            <text:p>11.250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2NE000089</text:p>
          </table:table-cell>
          <table:table-cell table:style-name="ce4" office:value-type="string" calcext:value-type="string">
            <text:p>090027000012022NP001578</text:p>
          </table:table-cell>
          <table:table-cell table:style-name="ce7" office:value-type="string" calcext:value-type="string">
            <text:p>PAGAMENTO DO DANFE-7506 - RETENÇÃO DE 9,45 DE TRIBUTO FEDERAIS E 2 DE ISS - REF. 13/07 A 29/07/2022 - CONTRATO 040/2019 - PRESTAÇÃO DE SERVIÇOS ESPECIALIZADOS DE CONSULTORIA, ON-SITE, SOB DEMANDA PARA O SOFTWARE DE BANCO DE DADOS POSTGRES - PROCESSO 0029136-6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11" office:value-type="float" office:value="18399.6" calcext:value-type="float">
            <text:p>18.399,6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24904526000164</text:p>
          </table:table-cell>
          <table:table-cell table:style-name="ce7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1517</text:p>
          </table:table-cell>
          <table:table-cell table:style-name="ce7" office:value-type="string" calcext:value-type="string">
            <text:p>'- PAGAMENTO DO DANFE-2776 - RETENÇÃO 9,45 DE TRIBUTOS FEDERAIS E 2 DE ISS - CONTRATO: 045/2018 - PERÍODO: JULHO/2022 - PRESTAÇÃO DE SERVIÇOS DE MANUTENÇÃO PREVENTIVA E CORRETIVA, COM FORNECIMENTO DE PEÇAS SOB DEMANDA, DA CENTRAL PABX SIEMENS HIPATH 4000(SERVIÇOS DE GESTAO DE TELECOMUNICAÇÃO) - PROCESSO: 0034623-1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506307000157</text:p>
          </table:table-cell>
          <table:table-cell table:style-name="ce7" office:value-type="string" calcext:value-type="string">
            <text:p>TICKET SOLUCOES HDFGT S/A</text:p>
          </table:table-cell>
          <table:table-cell table:style-name="ce4" office:value-type="string" calcext:value-type="string">
            <text:p>090027000012022NE000507</text:p>
          </table:table-cell>
          <table:table-cell table:style-name="ce4" office:value-type="string" calcext:value-type="string">
            <text:p>090027000012022NP001519</text:p>
          </table:table-cell>
          <table:table-cell table:style-name="ce7" office:value-type="string" calcext:value-type="string">
            <text:p>APROPRIAÇÃO DANFE 42456608/T00, REFERENTE AQUISIÇÃO DE COMBUSTÍVEL PARA OS VEÍCULOS DO TRF. CONTRATO 047/2021 - PROCESSO SEI: 0034274-12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20611.02" calcext:value-type="float">
            <text:p>20.611,02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2421421002912</text:p>
          </table:table-cell>
          <table:table-cell table:style-name="ce7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1582</text:p>
          </table:table-cell>
          <table:table-cell table:style-name="ce7" office:value-type="string" calcext:value-type="string">
            <text:p>PAGAMENTO DO FATURA-4774091145 - RETENÇÃO 9,45 DE TRIBUTOS FEDERAIS - RCA41/2020 - PERÍODO: JULHO/2022 - SERV. DE TELEFONIA MÓVEL PESSOAL - SMP, PÓS-PAGO, COM ROAMING NACIONAL AUTOMÁTICO NAS MODALIDADES LOCAL, LONGA DISTÂNCIA NACIONAL(LDN) E SERV. DE PACOTES DE DADOS, COM CESSÃO DE APARELHOS EM REGIME DE COMODATO <text:s/>- PROC. 0034626-67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538.04" calcext:value-type="float">
            <text:p>2.538,04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619767000515</text:p>
          </table:table-cell>
          <table:table-cell table:style-name="ce7" office:value-type="string" calcext:value-type="string">
            <text:p>TORINO INFORMATICA LTDA..</text:p>
          </table:table-cell>
          <table:table-cell table:style-name="ce4" office:value-type="string" calcext:value-type="string">
            <text:p>090027000012022NE000637</text:p>
          </table:table-cell>
          <table:table-cell table:style-name="ce4" office:value-type="string" calcext:value-type="string">
            <text:p>090027000012022NP001522</text:p>
          </table:table-cell>
          <table:table-cell table:style-name="ce7" office:value-type="string" calcext:value-type="string">
            <text:p>Apropriação dos 2022Danfes10.754 e 10.755 - Torino Informática Ltda - ref. aquisição de monitores de vídeo.Contrato: 28/2022. Processo: 0026168-61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1" office:value-type="float" office:value="786384" calcext:value-type="float">
            <text:p>786.384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4911597000187</text:p>
          </table:table-cell>
          <table:table-cell table:style-name="ce7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2NE000574</text:p>
          </table:table-cell>
          <table:table-cell table:style-name="ce4" office:value-type="string" calcext:value-type="string">
            <text:p>090027000012022NP001131</text:p>
          </table:table-cell>
          <table:table-cell table:style-name="ce7" office:value-type="string" calcext:value-type="string">
            <text:p>'- PAGAMENTO DA NFS-e-2022/494 - RETENÇÃO DE 9,45 DE TRIBUTOS FEDERAIS E DE 2 DE ISS (ATÉ A COMPROVAÇÃO DO RECOLHIMENTO PELA EMPRESA OU ENVIO DO DAM) - PERÍODO: <text:s/>JUNHO/2022 (06 A 10/06/2022) - CURSO ON-LINE: SISTEMAS DE ATERRAMENTO ELÉTRICO E PROTEÇÃO CONTRA DESCARGAS ATMOSFÉRICAS PARA INSTALAÇÕES PREDIAIS - PC. 0007864-14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43.2" calcext:value-type="float">
            <text:p>43,2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731</text:p>
          </table:table-cell>
          <table:table-cell table:style-name="ce4" office:value-type="string" calcext:value-type="string">
            <text:p>090027000012022NP001639</text:p>
          </table:table-cell>
          <table:table-cell table:style-name="ce7" office:value-type="string" calcext:value-type="string">
            <text:p>'- PAGAMENTO DA NFS-e 2022/514 - RETENÇÃO DE 9,45 DE TRIBUTOS FEDERIAS - RETENÇÃO PROVISÓRIA DO TRIBUTO MUNICIPAL 2 DE ISS NO VALOR DE 65,40, SEM CONVÊNIO, CONF. E-MAIL 16442764 - SEM CONTRATO - PERÍODO: AGOSTO/2022 (15 A 19/08/2022) - CURSO ON LINE: ELEVADORES - PROJETO, MANUTENÇÃO E SEGURANÇA - PC 0023672-59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09.01" calcext:value-type="float">
            <text:p>309,0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8084736000168</text:p>
          </table:table-cell>
          <table:table-cell table:style-name="ce7" office:value-type="string" calcext:value-type="string">
            <text:p>UNA ENGENHARIA E SERVICOS EIRELI</text:p>
          </table:table-cell>
          <table:table-cell table:style-name="ce4" office:value-type="string" calcext:value-type="string">
            <text:p>090027000012022NE000670</text:p>
          </table:table-cell>
          <table:table-cell table:style-name="ce4" office:value-type="string" calcext:value-type="string">
            <text:p>090027000012022NP001492</text:p>
          </table:table-cell>
          <table:table-cell table:style-name="ce7" office:value-type="string" calcext:value-type="string">
            <text:p>'- PAGAMENTO DO DANFE-054 - OPTANTE - RETENÇÃO DE 2 DE ISS - PERIODO: JULHO/2022 - SERVIÇO DE MANUTENÇÃO DE MÁQUINA DE ARQUEAÇÃO - PC 0012054-20.2022.4.01.8000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2490" calcext:value-type="float">
            <text:p>2.490,00 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32578387000316</text:p>
          </table:table-cell>
          <table:table-cell table:style-name="ce7" office:value-type="string" calcext:value-type="string">
            <text:p>UNITECH RIO COMERCIO E SERVICOS LTDA</text:p>
          </table:table-cell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1532</text:p>
          </table:table-cell>
          <table:table-cell table:style-name="ce7" office:value-type="string" calcext:value-type="string">
            <text:p>'- PGTO DO DANFE-9868 - RETENÇÃO 9,45 DE TRIBUTOS FEDERAIS E 5 DE ISS - CONTRATO: RCA36/2021 - REF JULHO/2022 - PRESTAÇÃO DE SERVIÇO DE ASSISTÊNCIA TÉCNICA COM MANUTENÇÃO CORRETIVA PARA AS UNIDADES DE ARMAZENAMENTO DE DADOS (STORAGES) DA JUSTIÇA FEDERAL DA 1 REGIÃO, COM FORNECIMENTO DE PEÇAS E COMPONENTES - PROCESSO: 0033891-34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7999.99" calcext:value-type="float">
            <text:p>7.999,99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1531</text:p>
          </table:table-cell>
          <table:table-cell table:style-name="ce7" office:value-type="string" calcext:value-type="string">
            <text:p>'- PGTO DO DANFE-9866 - RETENÇÃO 9,45 DE TRIBUTOS FEDERAIS E 5 DE ISS - CONTRATO: RC025/2019 - REF JULHO/2022 - PRESTAÇÃO DE SERVIÇO DE SUPORTE TÉCNICO COM MANUTENÇÃO CORRETIVA, COM FORNECIMENTO DE PEÇAS E COMPONENTES, PARA AS UNIDADE DE ARMAZENAMENTO DE DADOS (STORAGES) - PROCESSO: 0033843-7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2650" calcext:value-type="float">
            <text:p>12.650,00 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7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1531</text:p>
          </table:table-cell>
          <table:table-cell table:style-name="ce7" office:value-type="string" calcext:value-type="string">
            <text:p>'- PGTO DO DANFE-9866 - RETENÇÃO 9,45 DE TRIBUTOS FEDERAIS E 5 DE ISS - CONTRATO: RC025/2019 - REF JULHO/2022 - PRESTAÇÃO DE SERVIÇO DE SUPORTE TÉCNICO COM MANUTENÇÃO CORRETIVA, COM FORNECIMENTO DE PEÇAS E COMPONENTES, PARA AS UNIDADE DE ARMAZENAMENTO DE DADOS (STORAGES) - PROCESSO: 0033843-75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2850" calcext:value-type="float">
            <text:p>2.850,00 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7"/>
          <table:table-cell table:style-name="ce4" office:value-type="string" calcext:value-type="string">
            <text:p>090027000012022NE000542</text:p>
          </table:table-cell>
          <table:table-cell table:style-name="ce4" office:value-type="string" calcext:value-type="string">
            <text:p>090027000012022NP001533</text:p>
          </table:table-cell>
          <table:table-cell table:style-name="ce7" office:value-type="string" calcext:value-type="string">
            <text:p>'- PGTO DO DANFE-9867 - RETENÇÃO 9,45 DE TRIBUTOS FEDERAIS E 5 DE ISS - CONTRATO: RC 20/2019 - REF JULHO/2022 - PRESTAÇÃO DE SERVIÇO DE SUPORTE TÉCNICO COM MANUTENÇÃO CORRETIVA E FORNECIMENTO DE PEÇAS E COMPONENTES PARA OS EQUIPAMENTOS SERVIDORES DA JUSTIÇA FEDERAL DA PRIMEIRA REGIÃO - PROCESSO: 0033897-41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1871" calcext:value-type="float">
            <text:p>1.871,00 </text:p>
          </table:table-cell>
          <table:table-cell table:number-columns-repeated="1014"/>
        </table:table-row>
        <table:table-row table:style-name="ro8">
          <table:table-cell table:style-name="ce4"/>
          <table:table-cell table:style-name="ce7"/>
          <table:table-cell table:style-name="ce4" office:value-type="string" calcext:value-type="string">
            <text:p>090027000012022NE000543</text:p>
          </table:table-cell>
          <table:table-cell table:style-name="ce4" office:value-type="string" calcext:value-type="string">
            <text:p>090027000012022NP001533</text:p>
          </table:table-cell>
          <table:table-cell table:style-name="ce7" office:value-type="string" calcext:value-type="string">
            <text:p>'- PGTO DO DANFE-9867 - RETENÇÃO 9,45 DE TRIBUTOS FEDERAIS E 5 DE ISS - CONTRATO: RC 20/2019 - REF JULHO/2022 - PRESTAÇÃO DE SERVIÇO DE SUPORTE TÉCNICO COM MANUTENÇÃO CORRETIVA E FORNECIMENTO DE PEÇAS E COMPONENTES PARA OS EQUIPAMENTOS SERVIDORES DA JUSTIÇA FEDERAL DA PRIMEIRA REGIÃO - PROCESSO: 0033897-41.2022.4.01.8000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1" office:value-type="float" office:value="4456.92" calcext:value-type="float">
            <text:p>4.456,9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1641103000101</text:p>
          </table:table-cell>
          <table:table-cell table:style-name="ce7" office:value-type="string" calcext:value-type="string">
            <text:p>UROMEDICA UROLOGIA CLINICA E CIRURGIA LTDA</text:p>
          </table:table-cell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638</text:p>
          </table:table-cell>
          <table:table-cell table:style-name="ce7" office:value-type="string" calcext:value-type="string">
            <text:p>'- PAGAMENTO DE VALORES DO PRÓ-SOCIAL - DANFE-1244 - <text:s/>RETENÇÃO DE 9,45 <text:s/>TRIBUTOS FEDERAIS E 2 DE ISS - SERVIÇOS MÉDICOS/HOSPITALARES - PC 0028690-61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58.75" calcext:value-type="float">
            <text:p>58,75 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7"/>
          <table:covered-table-cell table:style-name="ce4"/>
          <table:table-cell table:style-name="ce4" office:value-type="string" calcext:value-type="string">
            <text:p>090027000012022NP001640</text:p>
          </table:table-cell>
          <table:table-cell table:style-name="ce7" office:value-type="string" calcext:value-type="string">
            <text:p>'- PAGAMENTO DE VALORES DO PRÓ-SOCIAL - DANFE-1256 - <text:s/>RETENÇÃO DE 9,45 <text:s/>TRIBUTOS FEDERAIS E 2 DE ISS - SERVIÇOS MÉDICOS/HOSPITALARES - PC 0029731-63.2022.4.01.8000.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9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1" office:value-type="float" office:value="35.26" calcext:value-type="float">
            <text:p>35,2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42343998000177</text:p>
          </table:table-cell>
          <table:table-cell table:style-name="ce7" office:value-type="string" calcext:value-type="string">
            <text:p>XM CONSTRUCOES EIRELI</text:p>
          </table:table-cell>
          <table:table-cell table:style-name="ce4" office:value-type="string" calcext:value-type="string">
            <text:p>090027000012022NE000691</text:p>
          </table:table-cell>
          <table:table-cell table:style-name="ce4" office:value-type="string" calcext:value-type="string">
            <text:p>090027000012022NP001446</text:p>
          </table:table-cell>
          <table:table-cell table:style-name="ce7" office:value-type="string" calcext:value-type="string">
            <text:p>APROPRIAÇÃO DANFE 031, REFERENTE AQUISIÇÃO DE MATRIAIS DO CIRCUITO FECHADO DE TELLEVISÃO (ABRAÇADEIRA) - PROCESSO SEI: 0032880-67/2022.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1" office:value-type="float" office:value="178" calcext:value-type="float">
            <text:p>178,00 </text:p>
          </table:table-cell>
          <table:table-cell table:number-columns-repeated="1014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AGOSTO.2022'.$A$1" table:cell-range-address="$'AGOSTO.2022'.$A$3:.$J$3"/>
        </table:named-expressions>
      </table:table>
      <table:named-expressions/>
      <table:database-ranges>
        <table:database-range table:name="__Anonymous_Sheet_DB__0" table:target-range-address="'AGOSTO.2022'.A3:'AGOSTO.2022'.J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.2022" style:display-name="PageStyle_AGOST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de</meta:initial-creator>
    <dc:creator>Manoel Rito</dc:creator>
    <meta:creation-date>2022-10-18T15:20:57</meta:creation-date>
    <dc:date>2022-10-18T15:31:54</dc:date>
    <meta:generator>LibreOffice/5.3.7.2$Windows_X86_64 LibreOffice_project/6b8ed514a9f8b44d37a1b96673cbbdd077e24059</meta:generator>
    <meta:document-statistic meta:table-count="1" meta:cell-count="20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